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Dakwerkzaamheden, Calandstraat 7A 3016C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5-12-2025, Dakwerkzaamheden, Calandstraat 7A 3016CA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20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0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75</meta:user-defined>
    <meta:user-defined meta:name="DCTERMS.abstract">Dakwerkzaamhe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Dakwerkzaamheden, Calandstraat 7A 3016CA Rot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056</meta:user-defined>
    <meta:user-defined meta:name="OVERHEIDop.GmbID/DC.identifier">gmb-2025-552056</meta:user-defined>
    <meta:user-defined meta:name="OVERHEIDop.versieInformatie"/>
  </office:meta>
</office:document-meta>
</file>