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kapverdieping van de woning, Citroenvlinder 27, 3544DG Utrecht, GU-Z2025-0040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242</text:p>
            <text:p text:style-name="common-al">Toelichting: het vergroten van de kapverdieping van de woning</text:p>
            <text:p text:style-name="common-al">Datum ontvangst aanvraag: 15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0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242</meta:user-defined>
    <meta:user-defined meta:name="DCTERMS.abstract">Toelichting: het vergroten van de kapverdieping van de woning</meta:user-defined>
    <dc:language>nl</dc:language>
    <meta:user-defined meta:name="OVERHEIDop.locatietype/OVERHEIDop.gebiedsmarkering">Vlak</meta:user-defined>
    <meta:user-defined meta:name="DC.title">Aanvraag omgevingsvergunning, het vergroten van de kapverdieping van de woning, Citroenvlinder 27, 3544DG Utrecht, GU-Z2025-0040242</meta:user-defined>
    <meta:user-defined meta:name="OVERHEIDop.datumEindeReactietermijn">2026-02-09</meta:user-defined>
    <meta:user-defined meta:name="OVERHEIDop.terinzageleggingBG">https://jeleefomgeving.nl/inzien/002220647/93d5c4d9-a686-4b23-bab0-a808dc776ee2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52</meta:user-defined>
    <meta:user-defined meta:name="OVERHEIDop.GmbID/DC.identifier">gmb-2025-552052</meta:user-defined>
    <meta:user-defined meta:name="OVERHEIDop.versieInformatie"/>
  </office:meta>
</office:document-meta>
</file>