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voor riet op de locatie Sint Janstraat 82, 1251LD te Laren, ingekomen 5 februari 2025 (zaaknummer OMG 2025-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de dakbedekking voor riet op de locatie Sint Janstraat 82, 1251L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20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dakbedekking voor riet op de locatie Sint Janstraat 82, 1251LD te Laren, ingekomen 5 februari 2025 (zaaknummer OMG 2025-0062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05</meta:user-defined>
    <meta:user-defined meta:name="OVERHEIDop.GmbID/DC.identifier">gmb-2025-55205</meta:user-defined>
    <meta:user-defined meta:name="OVERHEIDop.versieInformatie"/>
  </office:meta>
</office:document-meta>
</file>