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zicht 28, 6099 BT te Beegden / Maasgouw / ingekomen 10 december 2025 / het plaatsen van een dakkapel aan de voorzijde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zicht 28, 6099 BT te Beegden / Maasgouw / ingekomen 10 december 2025 / het plaatsen van een dakkapel aan de voorzijde van de garag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204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aszicht 28, 6099 BT te Beegden / Maasgouw / ingekomen 10 december 2025 / het plaatsen van een dakkapel aan de voorzijde van de gar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049</meta:user-defined>
    <meta:user-defined meta:name="OVERHEIDop.GmbID/DC.identifier">gmb-2025-552049</meta:user-defined>
    <meta:user-defined meta:name="OVERHEIDop.versieInformatie"/>
  </office:meta>
</office:document-meta>
</file>