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gstraat 1, 5911H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oogstraat 1, 5911HX Venlo</text:span>
            </text:span>
          </text:p>
            <text:p text:style-name="common-al">Voor het veranderen van een winkel in een winkel met twee bovenwoningen</text:p>
            <text:p text:style-name="common-al">Bekendgemaakt/verzonden op 15 december 2025</text:p>
            <text:p text:style-name="common-al">Kenmerk Z2025-04310</text:p>
            <text:p text:style-name="common-al">Door dit besluit is de uiterste beslisdatum 26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20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310</meta:user-defined>
    <meta:user-defined meta:name="DCTERMS.abstract">Betreft: Beschikking verlenging beslistermijn op locatie Hoogstraat 1, 5911HX Venlo</meta:user-defined>
    <dc:language>nl</dc:language>
    <meta:user-defined meta:name="OVERHEIDop.locatietype/OVERHEIDop.gebiedsmarkering">Vlak</meta:user-defined>
    <meta:user-defined meta:name="DC.title">Verlenging beslistermijn Omgevingsvergunning - Hoogstraat 1, 5911HX Ven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48</meta:user-defined>
    <meta:user-defined meta:name="OVERHEIDop.GmbID/DC.identifier">gmb-2025-552048</meta:user-defined>
    <meta:user-defined meta:name="OVERHEIDop.versieInformatie"/>
  </office:meta>
</office:document-meta>
</file>