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gemeentelijk voorkeursrecht bedrijventerrein Maasveld</text:p>
      <text:section text:name="zakelijke-mededeling_id1-3-2" text:style-name="zakelijke-mededeling">
        <text:section text:name="zakelijke-mededeling-tekst_id1-3-2-1" text:style-name="zakelijke-mededeling-tekst">
          <text:section text:name="tekst_id1-3-2-1-1" text:style-name="tekst">
            <text:p text:style-name="common-al">Bekendmaking van het besluit tot vestiging van het voorkeursrecht (voorkeursrechtbeschikking) op de percelen van bedrijventerrein Maasveld, tussen de straten Sint Jorisstraat, Bosweg en Leemkuilenweg te Beesel, op basis van artikelen 9.1, eerste lid, sub c Omgevingswet </text:p>
            <text:p text:style-name="common-al">Elektronische bekendmaking in Gemeenteblad van Beesel ex artikel 16.32b Omgevingswet </text:p>
            <text:p text:style-name="common-al">Artikel 9.1 lid 1 sub c Omgevingswet</text:p>
            <text:p text:style-name="common-al"/>
            <text:p text:style-name="common-al">Het college van burgemeester en wethouders van de gemeente Beesel maakt op grond van artikel 16.32b Omgevingswet bekend dat de gemeenteraad op 15 december 2025 een voorkeursrechtbeschikking heeft genomen op grond van het bepaalde in artikel 9.1 lid 1 sub c Omgevingswet, waardoor op drieëntwintig onroerende zaken een voorkeursrecht is gevestigd. Met de voorkeursrechtbeschikking van de gemeenteraad wordt een voorkeursrecht op de betrokken percelen gevestigd voor een periode van 3 jaar.</text:p>
            <text:p text:style-name="common-al">Het besluit van de gemeenteraad treedt in werking na inschrijving in het openbaar register van het Kadaster. De percelen zijn niet eerder betrokken geweest bij een aanwijzing ingevolge het voorkeursrecht.</text:p>
            <text:p text:style-name="common-al"/>
            <text:p text:style-name="common-al">
            <text:span text:style-name="nadrukvet">Ligging, huidig gebruik en toebedachte functie</text:span>
          </text:p>
            <text:p text:style-name="common-al">De voorkeursrechtbeschikking heeft betrekking op drieëntwintig onroerende zaken op de percelen van bedrijventerrein Maasveld, tussen de straten Sint Jorisstraat, Bosweg en Leemkuilenweg te Beesel. De bij de beschikking betrokken onroerende zaken zijn nodig om regie te voeren op de toekomstige transformatie van het gebied, in lijn met de ambities uit de structuurvisie, economische visie en de in ontwikkeling zijnde omgevingsvisie. De toebedachte functie is dan ook een recreatieve invulling en secundair een transformatie naar woonfunctie mogelijk. Deze toebedachte functie wijkt af van de huidige economische functies, waaronder bedrijventerrein.</text:p>
            <text:p text:style-name="common-al"/>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Beesel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Beesel kan dan besluiten of zij tot aankoop wil overgaan. De eigenaren en beperkte gerechtigden ontvangen één dezer dagen afzonderlijk bij aangetekende brief bericht over de inhoud en de gevolgen hiervan.</text:p>
            <text:p text:style-name="common-al">Omdat de onroerende zaken nog niet zijn opgenomen in een omgevingsvisie of programma, heeft de gemeenteraad een besluit genomen op basis van artikel 9.1 eerste lid sub c van de Omgevingswet. Het besluit van de gemeenteraad heeft dan een werkingsduur van drie jaar. Binnen deze termijn dient de gemeenteraad een omgevingsvisie of omgevingsplan te hebben vastgesteld of dient het college een (omgevings-)programma te hebben vastgesteld.</text:p>
            <text:p text:style-name="common-al"/>
            <text:p text:style-name="common-al">
            <text:span text:style-name="nadrukvet">Terinzagelegging </text:span>
          </text:p>
            <text:p text:style-name="common-al">De voorkeursrechtbeschikking van de gemeenteraad van 15 december 2025 ligt samen met bijbehorende bijlagen, bevattende de kadastrale tekening met tekeningnummer 0210.55221GPN01 van 31 oktober 2025 en de daarbij behorende lijst van de bij de voorkeursrechtbeschikking betrokken onroerende zaken met kadastrale aanduiding, de grootte, de namen van de eigenaren en beperkt gerechtigden (voor zover van toepassing geanonimiseerd) alsmede overige relevante gegevens en het ontwerp-raadsbesluit met ingang van 17 december 2025, voor eenieder kosteloos ter inzage op het gemeentehuis Beesel, Raadhuisplein 1, 5953 AL Reuver. </text:p>
            <text:p text:style-name="common-al">Overeenkomstig artikel 16.32b Omgevingswet wordt de voorkeursrechtbeschikking van de gemeenteraad van 15 december 2025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17 december 2025 eveneens voor eenieder ook digitaal ter inzage gelegd. U kunt de stukken digitaal bekijken via het digitale publicatieblad op officielebekendmakingen.nl. De documenten hangen als ‘Bekijk documenten’ aan deze publicatie (zie linker kolom).</text:p>
            <text:p text:style-name="common-al"/>
            <text:p text:style-name="common-al">
            <text:span text:style-name="nadrukvet">Bezwaar en voorlopige voorziening</text:span>
          </text:p>
            <text:p text:style-name="common-al">
            <text:span text:style-name="nadrukcur">Bezwaar</text:span>
          </text:p>
            <text:p text:style-name="common-al">Ingevolge de Algemene wet bestuursrecht kunnen belanghebbenden gedurende een termijn van zes weken, ingaande op 17 december 2025, een bezwaarschrift indienen bij de gemeenteraad van de gemeente Beesel, Raadhuisplein 1, 5953 AL Reuver. </text:p>
            <text:p text:style-name="common-al">Het bezwaarschrift dient te worden ondertekend en dient ten minste te bevatten:</text:p>
            <text:list text:style-name="id1-3-2-1-1-24">
              <text:list-item text:style-override="id1-3-2-1-1-24-1">
                <text:number>1.</text:number>
                <text:p text:style-name="al">de naam en het adres van de indiener;</text:p>
              </text:list-item>
              <text:list-item text:style-override="id1-3-2-1-1-24-2">
                <text:number>2.</text:number>
                <text:p text:style-name="al">de dagtekening;</text:p>
              </text:list-item>
              <text:list-item text:style-override="id1-3-2-1-1-24-3">
                <text:number>3.</text:number>
                <text:p text:style-name="al">een omschrijving van het besluit waartegen het bezwaar is gericht;</text:p>
              </text:list-item>
              <text:list-item text:style-override="id1-3-2-1-1-24-4">
                <text:number>4.</text:number>
                <text:p text:style-name="al">de gronden van het bezwaar.</text:p>
              </text:list-item>
            </text:list>
            <text:p text:style-name="common-al"/>
            <text:p text:style-name="common-al"> Indien u al bezwaar heeft gemaakt tegen het besluit van het college tot vestiging van het voorlopige voorkeursrecht dan is het niet nodig om afzonderlijk tegen het besluit van de gemeenteraad bezwaar te maken. Artikel 16.32c, eerste lid, van de Omgevingswet bepaalt namelijk dat het bezwaar tegen het besluit van het college wordt geacht te zijn gericht tegen het besluit van de gemeenteraad. </text:p>
            <text:p text:style-name="common-al">
            <text:span text:style-name="nadrukcur">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Limburg, sector Bestuursrecht, Postbus 950, 6040 AZ Roermond. Het verzoek om een voorlopige voorziening kan ook worden ingediend via http://loket.rechtspraak.nl/bestuursrecht. Daarvoor dient wel over een elektronische handtekening (DigiD) beschikt te worden. Kijk op de genoemde site voor de precieze voorwaarden. Voor nadere informatie kunt u contact opnemen met de heer Idink op telefoonnummer 077-474 9292 of info@beesel.nl.</text:p>
            <text:p text:style-name="common-al"/>
            <text:p text:style-name="common-al">
            <text:span text:style-name="nadrukcur">Reuver, 15 december 2025</text:span>
          </text:p>
            <text:p text:style-name="common-al">
            <text:span text:style-name="nadrukcur">Burgemeester en wethouders van Beesel</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520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Vestiging gemeentelijk voorkeursrecht bedrijventerrein Maasveld</meta:user-defined>
    <meta:user-defined meta:name="OVERHEIDop.datumEindeReactietermijn">2026-01-28</meta:user-defined>
    <meta:user-defined meta:name="OVERHEIDop.TilID/OVERHEIDop.terinzageleggingOP">til-2025-43512</meta:user-defined>
    <meta:user-defined meta:name="DCTERMS.W3CDTF/DCTERMS.available">2025-12-17</meta:user-defined>
    <meta:user-defined meta:name="DCTERMS.W3CDTF/OVERHEIDop.jaargang">2025</meta:user-defined>
    <meta:user-defined meta:name="OVERHEIDop.publicationIssue">552047</meta:user-defined>
    <meta:user-defined meta:name="OVERHEIDop.GmbID/DC.identifier">gmb-2025-552047</meta:user-defined>
    <meta:user-defined meta:name="OVERHEIDop.versieInformatie"/>
  </office:meta>
</office:document-meta>
</file>