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ijgebouw bij een vrijstaande woning., Bijleveldweg 14A, 3451RL Vleuten, GU-Z2025-004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181</text:p>
            <text:p text:style-name="common-al">Toelichting: het plaatsen van een bijgebouw bij een vrijstaande woning.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0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181</meta:user-defined>
    <meta:user-defined meta:name="DCTERMS.abstract">Toelichting: het plaatsen van een bijgebouw bij een vrijstaande woning.</meta:user-defined>
    <dc:language>nl</dc:language>
    <meta:user-defined meta:name="OVERHEIDop.locatietype/OVERHEIDop.gebiedsmarkering">Vlak</meta:user-defined>
    <meta:user-defined meta:name="DC.title">Aanvraag omgevingsvergunning, het plaatsen van een bijgebouw bij een vrijstaande woning., Bijleveldweg 14A, 3451RL Vleuten, GU-Z2025-0040181</meta:user-defined>
    <meta:user-defined meta:name="OVERHEIDop.datumEindeReactietermijn">2026-02-09</meta:user-defined>
    <meta:user-defined meta:name="OVERHEIDop.terinzageleggingBG">https://jeleefomgeving.nl/inzien/002220647/c9d78d02-27c3-4de6-aea7-f1103050ecc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40</meta:user-defined>
    <meta:user-defined meta:name="OVERHEIDop.GmbID/DC.identifier">gmb-2025-552040</meta:user-defined>
    <meta:user-defined meta:name="OVERHEIDop.versieInformatie"/>
  </office:meta>
</office:document-meta>
</file>