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5, Brandwijk, zaaknummer OMG-2025-2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2059-20-00001
- Bouwen, art. 5.1, lid 1a,  kenmerk:OMG-2025-2059-28-00001</text:p>
            <text:p text:style-name="common-al">Voor het: uitbreiden van het hoofdgebouw</text:p>
            <text:p text:style-name="common-al"/>
            <text:p text:style-name="common-al">
            <text:span text:style-name="nadrukvet">Locatie: Brandwijksedijk 5, Brandwijk</text:span>
          </text:p>
            <text:p text:style-name="common-al">Datum ontvangst: 15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20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59</meta:user-defined>
    <meta:user-defined meta:name="DCTERMS.abstract">Gemeente - aanvr. beschikking behandelen - uitbreiden van het hoofdgebouw - Brandwijksedijk 5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5, Brandwijk, zaaknummer OMG-2025-2059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37</meta:user-defined>
    <meta:user-defined meta:name="OVERHEIDop.GmbID/DC.identifier">gmb-2025-552037</meta:user-defined>
    <meta:user-defined meta:name="OVERHEIDop.versieInformatie"/>
  </office:meta>
</office:document-meta>
</file>