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amperfoelieweg 73-H 1032H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Besluit: verleend</text:p>
            <text:p text:style-name="common-al">Besluit verzonden op: 15-12-2025</text:p>
            <text:p text:style-name="common-al">Zaakadres: Kamperfoelieweg 73-H 1032HG Amsterdam</text:p>
            <text:p text:style-name="common-al">Zaaknummer: Z2025-031929</text:p>
            <text:p text:style-name="common-al">DSO-nummer: 202507240047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319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29</meta:user-defined>
    <meta:user-defined meta:name="DCTERMS.abstract">kappen van 1 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amperfoelieweg 73-H 1032HG Amsterdam Noord</meta:user-defined>
    <meta:user-defined meta:name="DCTERMS.W3CDTF/DCTERMS.available">2025-12-17</meta:user-defined>
    <meta:user-defined meta:name="DCTERMS.W3CDTF/OVERHEIDop.jaargang">2025</meta:user-defined>
    <meta:user-defined meta:name="OVERHEIDop.externeBijlage">Z2025-031929 OW Beschikking|exb-2025-46568</meta:user-defined>
    <meta:user-defined meta:name="OVERHEIDop.externeBijlage">B001_aanvraagformulier samenvatting |exb-2025-46569</meta:user-defined>
    <meta:user-defined meta:name="OVERHEIDop.publicationIssue">552033</meta:user-defined>
    <meta:user-defined meta:name="OVERHEIDop.GmbID/DC.identifier">gmb-2025-552033</meta:user-defined>
    <meta:user-defined meta:name="OVERHEIDop.versieInformatie"/>
  </office:meta>
</office:document-meta>
</file>