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 en machtigingsbesluit uitvoering beschermd wonen en begeleiding maatschappelijke opvang Drenthe </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Overwegende </text:p>
            <text:list text:style-name="id1-3-2-1-1-3">
              <text:list-item text:style-override="id1-3-2-1-1-3-1">
                <text:number>•</text:number>
                <text:p text:style-name="al">dat sinds 1 januari 2015 de Wet maatschappelijke ondersteuning 2015 (hierna: Wmo 2015) in werking is die gemeenten opdracht geeft zorg te dragen voor maatschappelijke ondersteuning, waaronder mede is begrepen het bieden van beschermd wonen en maatschappelijke opvang; </text:p>
              </text:list-item>
              <text:list-item text:style-override="id1-3-2-1-1-3-2">
                <text:number>•</text:number>
                <text:p text:style-name="al">dat de Wmo 2015 voor het bieden van beschermd wonen en maatschappelijke opvang geen formeel onderscheid kent tussen centrumgemeenten en regiogemeenten; </text:p>
              </text:list-item>
              <text:list-item text:style-override="id1-3-2-1-1-3-3">
                <text:number>•</text:number>
                <text:p text:style-name="al">dat echter voor beschermd wonen en maatschappelijke opvang tussen het Rijk en de VNG is afgesproken dat wordt gewerkt met een constructie van centrumgemeenten, en dat deze afspraak voorlopig nog niet verandert.</text:p>
              </text:list-item>
              <text:list-item text:style-override="id1-3-2-1-1-3-4">
                <text:number>•</text:number>
                <text:p text:style-name="al">dat de middelen voor die taken daarmee worden uitgekeerd aan de centrumgemeente Assen (hierna: centrumgemeente); </text:p>
              </text:list-item>
              <text:list-item text:style-override="id1-3-2-1-1-3-5">
                <text:number>•</text:number>
                <text:p text:style-name="al">dat de centrumgemeente en de regiogemeenten in 2025 in een nieuw "Convenant Beschermd Wonen en begeleiding Maatschappelijke Opvang" herziene afspraken hebben gemaakt over de uitvoering van taken en uitoefening van bevoegdheden op het gebied van beschermd wonen en maatschappelijke opvang; </text:p>
              </text:list-item>
              <text:list-item text:style-override="id1-3-2-1-1-3-6">
                <text:number>•</text:number>
                <text:p text:style-name="al">dat de colleges en burgemeesters van de regiogemeenten schriftelijk mandaat moeten verlenen om het college van de centrumgemeente bevoegd te maken om, namens hen, besluiten te nemen, handelingen te verrichten en op te treden inzake beschermd wonen en maatschappelijke opvang; </text:p>
              </text:list-item>
              <text:list-item text:style-override="id1-3-2-1-1-3-7">
                <text:number>•</text:number>
                <text:p text:style-name="al">dat met onderstaand besluit de taakuitvoering en bevoegdheidsuitoefening inzake beschermd wonen en begeleiding maatschappelijke opvang van de gemeente Noordenveld door de centrumgemeente wordt geregeld; </text:p>
              </text:list-item>
            </text:list>
            <text:p text:style-name="al">gelet op afdeling 10.1.1. van de Algemene wet bestuursrecht; </text:p>
            <text:p text:style-name="al">gelet op artikel 2.3.2 en verder van de Wmo 2015; </text:p>
            <text:p text:style-name="al">besluiten vast te stellen het: </text:p>
            <text:p text:style-name="al">Mandaat- en machtigingsbesluit uitvoering beschermd wonen en begeleiding maatschappelijke opvang Drenth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In dit besluit wordt verstaan onder: </text:p>
            <text:list text:style-name="id1-3-2-2-2-3">
              <text:list-item text:style-override="id1-3-2-2-2-3-1">
                <text:number>a.</text:number>
                <text:p text:style-name="al">beschermd wonen: beschermd wonen als bedoeld in artikel 1.1.1, eerste lid. Wet maatschappelijke ondersteuning 2015; </text:p>
              </text:list-item>
              <text:list-item text:style-override="id1-3-2-2-2-3-2">
                <text:number>b.</text:number>
                <text:p text:style-name="al">begeleiding maatschappelijke opvang: onderdeel van opvang als bedoeld in artikel 1.1.1, eerste lid. Wet maatschappelijke ondersteuning 2015, voor zover verleend in de vorm van ambulante ondersteuning aan volwassenen met ernstige problemen op meerdere terreinen van wonen en leven, zoals dak- en thuisloosheid, geweld, maatschappelijke uitval; </text:p>
              </text:list-item>
              <text:list-item text:style-override="id1-3-2-2-2-3-3">
                <text:number>c.</text:number>
                <text:p text:style-name="al">wet: Wet maatschappelijke Ondersteuning 2015; </text:p>
              </text:list-item>
              <text:list-item text:style-override="id1-3-2-2-2-3-4">
                <text:number>d.</text:number>
                <text:p text:style-name="al">Awb: Algemene wet bestuursrecht. </text:p>
              </text:list-item>
              <text:list-item text:style-override="id1-3-2-2-2-3-5">
                <text:number>e.</text:number>
                <text:p text:style-name="al">PGB: persoonsgebonden budget als bedoeld in artikel 1.1.1. eerste lid Wmo 2015</text:p>
              </text:list-item>
            </text:list>
          </text:section>
          <text:section text:name="artikel_id1-3-2-2-3" text:style-name="artikel">
            <text:p text:style-name="artikel_kop_titel"><text:span text:style-name="artikel_kop_label">Artikel</text:span> <text:span text:style-name="artikel_kop_nr">2</text:span> Mandaat </text:p>
            <text:p text:style-name="al">Aan het college van de gemeente Assen wordt mandaat verleend voor het nemen van alle besluiten en het uitvoeren van onderzoeken ter voorbereiding van die besluiten ten behoeve van individuele cliënten, waartoe het op grond van de Wmo 2015 en de Verordening maatschappelijke ondersteuning gemeente Assen 2026 bevoegd is, aangaande beschermd wonen en maatschappelijke opvang, waaronder in ieder geval de volgende bevoegdheden worden begrepen: </text:p>
            <text:list text:style-name="id1-3-2-2-3-3">
              <text:list-item text:style-override="id1-3-2-2-3-3-1">
                <text:number>a.</text:number>
                <text:p text:style-name="al">Het uitvoeren van het onderzoek en verzamelen en verwerken van informatie als bedoeld in artikel 2.3.2 Wmo 2015; </text:p>
              </text:list-item>
              <text:list-item text:style-override="id1-3-2-2-3-3-2">
                <text:number>b.</text:number>
                <text:p text:style-name="al">Het vaststellen van de identiteit in het kader van het onderzoek als bedoeld in artikel 2.3.4 Wmo 2015; </text:p>
              </text:list-item>
              <text:list-item text:style-override="id1-3-2-2-3-3-3">
                <text:number>c.</text:number>
                <text:p text:style-name="al">Het beslissen tot verstrekken van een tijdelijke maatwerkvoorziening in spoedeisende gevallen als bedoeld in artikel 2.3.3 Wmo 2015; </text:p>
              </text:list-item>
              <text:list-item text:style-override="id1-3-2-2-3-3-4">
                <text:number>d.</text:number>
                <text:p text:style-name="al">Het beslissen op de aanvraag tot beschermd wonen of begeleiding maatschappelijke opvang van een ingezetene als bedoeld in artikel 2.3.5 Wmo 2015; </text:p>
              </text:list-item>
              <text:list-item text:style-override="id1-3-2-2-3-3-5">
                <text:number>e.</text:number>
                <text:p text:style-name="al">Het beslissen op de aanvraag van een cliënt die in aanmerking komt voor beschermd wonen of begeleiding maatschappelijke opvang om een persoonsgebonden budget te verstrekken als bedoeld in artikel 2.3.6 Wmo 2015; </text:p>
              </text:list-item>
              <text:list-item text:style-override="id1-3-2-2-3-3-6">
                <text:number>f.</text:number>
                <text:p text:style-name="al">Het uitvoeren van periodiek onderzoek en het herzien of intrekken van een besluit als bedoeld in artikelen 2.3.9 en 2.3.10 Wmo 2015; </text:p>
              </text:list-item>
              <text:list-item text:style-override="id1-3-2-2-3-3-7">
                <text:number>g.</text:number>
                <text:p text:style-name="al">Het geheel of gedeeltelijk terugvorderen van de geldswaarde van een ten onrechte genoten maatwerkvoorziening of persoonsgebonden budget als bedoeld in artikel 2.4.1 Wmo 2015; </text:p>
              </text:list-item>
              <text:list-item text:style-override="id1-3-2-2-3-3-8">
                <text:number>h.</text:number>
                <text:p text:style-name="al">Het verwerken en verstrekken van persoonsgegevens als bedoeld in artikelen 5.1 .1 en 5.2.1 Wmo 2015; </text:p>
              </text:list-item>
              <text:list-item text:style-override="id1-3-2-2-3-3-9">
                <text:number>i.</text:number>
                <text:p text:style-name="al">Het besluiten tot het voeren van bestuursrechtelijke procedures en alle bijbehorende administratieve handelingen ter voorbereiding daarop, voor zover betrekking hebbend op beschermd wonen en begeleiding maatschappelijke opvang; </text:p>
              </text:list-item>
              <text:list-item text:style-override="id1-3-2-2-3-3-10">
                <text:number>j.</text:number>
                <text:p text:style-name="al">Het behandelen van en adviseren over bezwaarschriften tegen besluiten over beschermd wonen en begeleiding maatschappelijke opvang volgens de Verordening Algemene Commissie bezwaarschriften van de gemeente Assen; </text:p>
              </text:list-item>
              <text:list-item text:style-override="id1-3-2-2-3-3-11">
                <text:number>k.</text:number>
                <text:p text:style-name="al">Het behandelen van klachten volgens hoofdstuk 9 van de Awb, voor zover betrekking hebbend op gedragingen van personen bij hun taakuitoefening in het kader van beschermd wonen en begeleiding maatschappelijke opvang en die werkzaam zijn onder verantwoordelijkheid van het college van de gemeente Assen; </text:p>
              </text:list-item>
              <text:list-item text:style-override="id1-3-2-2-3-3-12">
                <text:number>l.</text:number>
                <text:p text:style-name="al">Het aanwijzen van personen die belast zijn met het houden van toezicht op de naleving van het bepaalde bij of krachtens Wmo 2015 als bedoeld in artikel 6.1 daarvan.</text:p>
              </text:list-item>
              <text:list-item text:style-override="id1-3-2-2-3-3-13">
                <text:number>m.</text:number>
                <text:p text:style-name="al">Het doorlopen van inkoop- en aanbestedingsprocedures en / of het verlenen van subsidies voor het contracteren van zorgaanbieders en hulpinstanties die diensten leveren op het gebied van beschermd wonen en maatschappelijke opvang.</text:p>
              </text:list-item>
              <text:list-item text:style-override="id1-3-2-2-3-3-14">
                <text:number>n.</text:number>
                <text:p text:style-name="al">Het uitvoeren van contractmanagement, contractbeheer, ten aanzien van de ingekochte diensten</text:p>
              </text:list-item>
              <text:list-item text:style-override="id1-3-2-2-3-3-15">
                <text:number>o.</text:number>
                <text:p text:style-name="al">Het uitvoeren van toezicht op kwaliteit en rechtmatigheid en handhaving ten aanzien van hulp die geleverd wordt door gecontracteerde zorgaanbieders of die door cliënten door middel van een PGB is ingekocht.</text:p>
              </text:list-item>
            </text:list>
          </text:section>
          <text:section text:name="artikel_id1-3-2-2-4" text:style-name="artikel">
            <text:p text:style-name="artikel_kop_titel"><text:span text:style-name="artikel_kop_label">Artikel</text:span> <text:span text:style-name="artikel_kop_nr">3</text:span> Machtiging </text:p>
            <text:p text:style-name="al">Aan het college en de burgemeester van de gemeente Assen wordt in het kader van de uitvoering van de taken voor beschermd wonen en maatschappelijke opvang machtiging verleend tot vertegenwoordiging in bestuursrechtelijke procedures als bedoeld in artikel 2, onder i. </text:p>
          </text:section>
          <text:section text:name="artikel_id1-3-2-2-5" text:style-name="artikel">
            <text:p text:style-name="artikel_kop_titel"><text:span text:style-name="artikel_kop_label">Artikel</text:span> <text:span text:style-name="artikel_kop_nr">4</text:span> Overige bevoegdheden/Awb </text:p>
            <text:p text:style-name="al">Aan het college van de gemeente Assen wordt in het kader van de uitvoering van de taken voor beschermd wonen en maatschappelijke opvang mandaat verleend voor het uitoefenen van alle besluiten die genomen moeten worden en alle andere handelingen die moeten worden verricht binnen het kader van de uitvoering van de in artikel 2 bedoelde bevoegdheden waaronder in ieder geval de volgende in de Awb opgenomen bevoegdheden: </text:p>
            <text:list text:style-name="id1-3-2-2-5-3">
              <text:list-item text:style-override="id1-3-2-2-5-3-1">
                <text:number>a.</text:number>
                <text:p text:style-name="al">het doorzenden van geschriften waarvan kennelijk een ander bestuursorgaan bevoegd is als bedoeld in artikel 2:3 Awb; </text:p>
              </text:list-item>
              <text:list-item text:style-override="id1-3-2-2-5-3-2">
                <text:number>b.</text:number>
                <text:p text:style-name="al">het bevestigen van de ontvangst van een elektronische aanvraag als bedoeld in artikel 4:3a Awb; </text:p>
              </text:list-item>
              <text:list-item text:style-override="id1-3-2-2-5-3-3">
                <text:number>c.</text:number>
                <text:p text:style-name="al">het Vaststellen van een formulier voor het indienen van een aanvraag en het verstrekken van gegevens als bedoeld in artikel 4:4 Awb; </text:p>
              </text:list-item>
              <text:list-item text:style-override="id1-3-2-2-5-3-4">
                <text:number>d.</text:number>
                <text:p text:style-name="al">het verzoeken om aanvulling en het besluiten om een aanvraag niet in behandeling te nemen als bedoeld in artikel 4:5 Awb; </text:p>
              </text:list-item>
              <text:list-item text:style-override="id1-3-2-2-5-3-5">
                <text:number>e.</text:number>
                <text:p text:style-name="al">het afwijzen van een hernieuwde aanvraag om een beschikking indien de aanvrager geen nieuw gebleken feiten of veranderde omstandigheden heeft vermeld als bedoeld in artikel 4:6, lid 2 Awb; </text:p>
              </text:list-item>
              <text:list-item text:style-override="id1-3-2-2-5-3-6">
                <text:number>f.</text:number>
                <text:p text:style-name="al">het doen van een mededeling over verlenging van de beslistermijn als bedoeld in artikel 4:14 Awb; </text:p>
              </text:list-item>
              <text:list-item text:style-override="id1-3-2-2-5-3-7">
                <text:number>g.</text:number>
                <text:p text:style-name="al">het opschorten van de beslistermijn als bedoeld in artikel 4:15 Awb; </text:p>
              </text:list-item>
              <text:list-item text:style-override="id1-3-2-2-5-3-8">
                <text:number>h.</text:number>
                <text:p text:style-name="al">het vaststellen van de verschuldigdheid en de hoogte van een dwangsom als bedoeld in artikel 4:18 Awb, en het beslissen op verzoek tot vaststelling van een dwangsom wegens niet tijdig beslissen; </text:p>
              </text:list-item>
              <text:list-item text:style-override="id1-3-2-2-5-3-9">
                <text:number>i.</text:number>
                <text:p text:style-name="al">het terugvorderen van onverschuldigd betaalde dwangsommen als bedoeld in artikel 4:20 Awb; </text:p>
              </text:list-item>
            </text:list>
          </text:section>
          <text:section text:name="artikel_id1-3-2-2-6" text:style-name="artikel">
            <text:p text:style-name="artikel_kop_titel"><text:span text:style-name="artikel_kop_label">Artikel</text:span> <text:span text:style-name="artikel_kop_nr">5</text:span> Doormandateren, machtigen en volmachten </text:p>
            <text:p text:style-name="al">Het is het college van Assen toegestaan voor de uitoefening van de in artikelen 2 tot en met 4 opgenomen bevoegdheden ondermandaat en -machtiging te verlenen aan medewerkers van de gemeente Assen en aan medewerkers van die werkzaam zijn in het kader van de Gemeenschappelijke regeling NMD samenwerking. </text:p>
          </text:section>
          <text:section text:name="artikel_id1-3-2-2-7" text:style-name="artikel">
            <text:p text:style-name="artikel_kop_titel"><text:span text:style-name="artikel_kop_label">Artikel</text:span> <text:span text:style-name="artikel_kop_nr">6</text:span> Ondertekening </text:p>
            <text:p text:style-name="al">Dat het verstrekte mandaat aangegeven moet worden door de volgende ondertekening: namens burgemeester en wethouders van de gemeente Noordenveld</text:p>
          </text:section>
          <text:section text:name="artikel_id1-3-2-2-8" text:style-name="artikel">
            <text:p text:style-name="artikel_kop_titel"><text:span text:style-name="artikel_kop_label">Artikel</text:span> <text:span text:style-name="artikel_kop_nr">7</text:span> Duur mandaat-, machtigings- en volmachtbesluit </text:p>
            <text:p text:style-name="al">Dit mandaat geldt voor onbepaalde tijde totdat wij een besluit tot een intrekking of wijziging van dit besluit nemen. </text:p>
          </text:section>
          <text:section text:name="artikel_id1-3-2-2-9" text:style-name="artikel">
            <text:p text:style-name="artikel_kop_titel"><text:span text:style-name="artikel_kop_label">Artikel</text:span> <text:span text:style-name="artikel_kop_nr">8</text:span> Inwerkingtreding </text:p>
            <text:p text:style-name="al">Dit besluit treedt in werking op 1 januari 2026. </text:p>
          </text:section>
          <text:section text:name="artikel_id1-3-2-2-10" text:style-name="artikel">
            <text:p text:style-name="artikel_kop_titel"><text:span text:style-name="artikel_kop_label">Artikel</text:span> <text:span text:style-name="artikel_kop_nr">9</text:span> Citeertitel </text:p>
            <text:p text:style-name="al">Dit besluit wordt aangehaald als: "Mandaat- en machtigingsbesluit uitvoering beschermd wonen en begeleiding maatschappelijke opvang Drenthe".</text:p>
          </text:section>
        </text:section>
        <text:section text:name="regeling-sluiting_id1-3-2-3" text:style-name="regeling-sluiting">
          <text:section text:name="ondertekening_id1-3-2-3-1">
            <text:p><text:span text:style-name="functie">Ondertekening </text:span></text:p>
            <text:p><text:span text:style-name="functie">Gemeente Noordenveld, 12 december 2025</text:span></text:p>
            <text:p><text:span text:style-name="functie">Burgemeester en wethouders voornoemd, </text:span></text:p>
            <text:p><text:span text:style-name="functie"/></text:p>
            <text:p><text:span text:style-name="functie">Sebastiaan Ruddijs, secretaris/directeur   Klaas Smi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20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Noordenveld</meta:user-defined>
    <meta:user-defined meta:name="OVERHEIDop.Rubriek/DC.type">delegatie- of mandaatbesluit</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2.3.2 van de Wet maatschappelijke ondersteuning 2015]|[1.0:c:BWBR0035362&amp;artikel=2.3.2&amp;g=2025-07-01</meta:user-defined>
    <meta:user-defined meta:name="DCTERMS.alternative">Mandaat- en machtigingsbesluit uitvoering beschermd wonen en begeleiding maatschappelijke opvang Drenthe</meta:user-defined>
    <dc:language>nl</dc:language>
    <meta:user-defined meta:name="OVERHEIDop.locatietype/OVERHEIDop.gebiedsmarkering">Gemeente</meta:user-defined>
    <meta:user-defined meta:name="DC.title">Mandaat- en machtigingsbesluit uitvoering beschermd wonen en begeleiding maatschappelijke opvang Drenthe</meta:user-defined>
    <meta:user-defined meta:name="DCTERMS.W3CDTF/DCTERMS.available">2025-12-17</meta:user-defined>
    <meta:user-defined meta:name="DCTERMS.W3CDTF/OVERHEIDop.jaargang">2025</meta:user-defined>
    <meta:user-defined meta:name="OVERHEIDop.publicationIssue">552031</meta:user-defined>
    <meta:user-defined meta:name="OVERHEIDop.GmbID/DC.identifier">gmb-2025-552031</meta:user-defined>
    <meta:user-defined meta:name="OVERHEIDop.versieInformatie"/>
  </office:meta>
</office:document-meta>
</file>