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Ontwerpbesluit horecavergunning, 2e Polderweg 11, 3565MD Utrecht, GU-Z2025-0019264 </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ornemen Additionele horeca - Vergunning op grond van de Alcoholwet paracommercieel te verlenen voor het uitvoeren van een horecabedrijf door een paracommercieel rechtspersoon aan de/het 2e Polderweg 11, 3565MD Utrecht.</text:p>
            <text:p text:style-name="common-al">Aanvrager: Stichting Landlust</text:p>
            <text:p text:style-name="common-al">Kenmerk: GU-Z2025-0019264</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text:a xlink:href="https://loket.digitaal.utrecht.nl/nl/form/zienswijze-indienen/startpagina" xlink:type="simple">Zienswijze indienen | Gemeente Utrecht</text:a>. Als u schriftelijk uw zienswijze wilt indienen per brief, stuur uw zienswijze dan naar de burgemeester,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uw zienswijze op het voorgenomen besluit (waarom u voor of tegen bent).</text:p>
              </text:list-item>
            </text:list>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202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2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2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GU-Z2025-0019264</meta:user-defined>
    <meta:user-defined meta:name="DCTERMS.abstract">Toelichting: additionele horeca Stichting Landlust; overname  voor een Additionele horeca - Vergunning op grond van de Alcoholwet paracommercieel</meta:user-defined>
    <dc:language>nl</dc:language>
    <meta:user-defined meta:name="OVERHEIDop.locatietype/OVERHEIDop.gebiedsmarkering">Punt</meta:user-defined>
    <meta:user-defined meta:name="DC.title">Ontwerpbesluit horecavergunning, 2e Polderweg 11, 3565MD Utrecht, GU-Z2025-0019264</meta:user-defined>
    <meta:user-defined meta:name="DCTERMS.W3CDTF/DCTERMS.available">2025-12-17</meta:user-defined>
    <meta:user-defined meta:name="DCTERMS.W3CDTF/OVERHEIDop.jaargang">2025</meta:user-defined>
    <meta:user-defined meta:name="OVERHEIDop.publicationIssue">552029</meta:user-defined>
    <meta:user-defined meta:name="OVERHEIDop.GmbID/DC.identifier">gmb-2025-552029</meta:user-defined>
    <meta:user-defined meta:name="OVERHEIDop.versieInformatie"/>
  </office:meta>
</office:document-meta>
</file>