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tuinmuur (gemeentelijk monument), Nieuwstraat (sectie I 68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sectie I 6872) te Venlo</text:span>
          </text:p>
            <text:p text:style-name="common-al">Voor het veranderen van een tuinmuur (gemeentelijk monument)</text:p>
            <text:p text:style-name="common-al">Ontvangen op 11 december 2025</text:p>
            <text:p text:style-name="common-al">Kenmerk Z2025-052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0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214</meta:user-defined>
    <meta:user-defined meta:name="DCTERMS.abstract">Betreft: Aanvraag op locatie Nieuwstraat (sectie I 6872) te Venlo</meta:user-defined>
    <dc:language>nl</dc:language>
    <meta:user-defined meta:name="OVERHEIDop.locatietype/OVERHEIDop.gebiedsmarkering">Vlak</meta:user-defined>
    <meta:user-defined meta:name="DC.title">Aanvraag vergunning voor het veranderen van een tuinmuur (gemeentelijk monument), Nieuwstraat (sectie I 6872) te Venlo</meta:user-defined>
    <meta:user-defined meta:name="DCTERMS.W3CDTF/DCTERMS.available">2025-12-17</meta:user-defined>
    <meta:user-defined meta:name="DCTERMS.W3CDTF/OVERHEIDop.jaargang">2025</meta:user-defined>
    <meta:user-defined meta:name="OVERHEIDop.publicationIssue">552027</meta:user-defined>
    <meta:user-defined meta:name="OVERHEIDop.GmbID/DC.identifier">gmb-2025-552027</meta:user-defined>
    <meta:user-defined meta:name="OVERHEIDop.versieInformatie"/>
  </office:meta>
</office:document-meta>
</file>