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op de locatie Vinkebaan 8, 1251EJ te Laren, ingekomen 5 februari 2025 (zaaknummer OMG 2025-00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rbouwen van de woning op de locatie Vinkebaan 8, 1251EJ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520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bouwen van de woning op de locatie Vinkebaan 8, 1251EJ te Laren, ingekomen 5 februari 2025 (zaaknummer OMG 2025-0060)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202</meta:user-defined>
    <meta:user-defined meta:name="OVERHEIDop.GmbID/DC.identifier">gmb-2025-55202</meta:user-defined>
    <meta:user-defined meta:name="OVERHEIDop.versieInformatie"/>
  </office:meta>
</office:document-meta>
</file>