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egatweg 130, 6222NZ Maastricht. Verlenging beslistermijn omgevingsvergunning, de realisatie communicatiemast 40 me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7382</text:p>
            <text:p text:style-name="common-al">
            <text:span text:style-name="nadrukvet">Fregatweg 130, 6222NZ Maastricht</text:span>
          </text:p>
            <text:p text:style-name="common-al">
            <text:span text:style-name="nadrukvet">de realisatie communicatiemast 40 meter</text:span>
          </text:p>
            <text:p text:style-name="common-al"/>
            <text:p text:style-name="common-al">
            <text:span text:style-name="nadrukvet">Datum ontvangst aanvraag:</text:span> 20 oktober 2025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52019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019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019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7382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Fregatweg 130, 6222NZ Maastricht. Verlenging beslistermijn omgevingsvergunning, de realisatie communicatiemast 40 meter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2019</meta:user-defined>
    <meta:user-defined meta:name="OVERHEIDop.GmbID/DC.identifier">gmb-2025-552019</meta:user-defined>
    <meta:user-defined meta:name="OVERHEIDop.versieInformatie"/>
  </office:meta>
</office:document-meta>
</file>