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zonnepanelen, Maaskade 115 3071N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6-11-2025, Het plaatsen van zonnepanelen, Maaskade 115 3071N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0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617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zonnepanelen, Maaskade 115 3071NJ Rot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16</meta:user-defined>
    <meta:user-defined meta:name="OVERHEIDop.GmbID/DC.identifier">gmb-2025-552016</meta:user-defined>
    <meta:user-defined meta:name="OVERHEIDop.versieInformatie"/>
  </office:meta>
</office:document-meta>
</file>