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Kom Ulft, locatie Bongers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8 december 2025 ter inzage ligt het ontwerp TAM-omgevingsplan ‘Kom Ulft, locatie Bongersstraat 26’ met identificatienummer NL.IMRO.1509.OP000022-ON01.</text:p>
            <text:p text:style-name="common-al">
            <text:span text:style-name="nadrukvet">Plangebied en inhoud van het plan </text:span>
          </text:p>
            <text:p text:style-name="common-al">Het plan gaat over de wijziging van de functie bedrijf naar wonen en om aldaar maximaal 20 appartementen met een inrit en parkeervoorzieningen en groenvoorziening toe te staan. </text:p>
            <text:p text:style-name="common-al">
            <text:span text:style-name="nadrukvet">Inzage</text:span>
          </text:p>
            <text:p text:style-name="common-al"> De stukken liggen van 18 december 2025 tot en met 28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Kom Ulft, locatie t Isselt’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common-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common-al">
            <text:span text:style-name="nadrukvet">Kostenverhaalsovereenkomst</text:span>
          </text:p>
            <text:p text:style-name="common-al">In verband met deze ontwikkeling heeft de gemeente met de initiatiefnemer een kostenverhaals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ter inzage in het gemeentehuis. Tegen de gesloten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20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22-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Kom Ulft, locatie Bongersstraat 26’</meta:user-defined>
    <meta:user-defined meta:name="DCTERMS.W3CDTF/DCTERMS.available">2025-12-17</meta:user-defined>
    <meta:user-defined meta:name="DCTERMS.W3CDTF/OVERHEIDop.jaargang">2025</meta:user-defined>
    <meta:user-defined meta:name="OVERHEIDop.publicationIssue">552014</meta:user-defined>
    <meta:user-defined meta:name="OVERHEIDop.GmbID/DC.identifier">gmb-2025-552014</meta:user-defined>
    <meta:user-defined meta:name="OVERHEIDop.versieInformatie"/>
  </office:meta>
</office:document-meta>
</file>