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rkt 4, 4A, 4B 5911H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arkt 4, 4A, 4B 5911HD Venlo</text:span>
          </text:p>
            <text:p text:style-name="common-al">Voor het veranderen van de winkel en splitsen van bovenwoning in twee appartementen</text:p>
            <text:p text:style-name="common-al">Bekendgemaakt/verzonden op 15 december 2025</text:p>
            <text:p text:style-name="common-al">Kenmerk Z2025-02398</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6 december 2025 tot en met 26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6 dec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201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1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1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398</meta:user-defined>
    <meta:user-defined meta:name="DCTERMS.abstract">Betreft:  Beschikking op aanvraag op locatie Markt 4, 4A, 4B 5911HD Venlo</meta:user-defined>
    <dc:language>nl</dc:language>
    <meta:user-defined meta:name="OVERHEIDop.locatietype/OVERHEIDop.gebiedsmarkering">Vlak</meta:user-defined>
    <meta:user-defined meta:name="DC.title">Verleende Omgevingsvergunning reguliere voorbereidingsprocedure  - Markt 4, 4A, 4B 5911HD Venlo</meta:user-defined>
    <meta:user-defined meta:name="DCTERMS.W3CDTF/DCTERMS.available">2025-12-17</meta:user-defined>
    <meta:user-defined meta:name="DCTERMS.W3CDTF/OVERHEIDop.jaargang">2025</meta:user-defined>
    <meta:user-defined meta:name="OVERHEIDop.publicationIssue">552011</meta:user-defined>
    <meta:user-defined meta:name="OVERHEIDop.GmbID/DC.identifier">gmb-2025-552011</meta:user-defined>
    <meta:user-defined meta:name="OVERHEIDop.versieInformatie"/>
  </office:meta>
</office:document-meta>
</file>