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kansspelautomaten Ter Aar, Vosholplein 12 – De Com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– toestemming is verleend voor het plaatsen van 2 kansspelautomaten in De Compaan<text:span text:style-name="nadrukcur">– </text:span>verzonden 15 dec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20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kansspelautomaten Ter Aar, Vosholplein 12 – De Compaa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08</meta:user-defined>
    <meta:user-defined meta:name="OVERHEIDop.GmbID/DC.identifier">gmb-2025-552008</meta:user-defined>
    <meta:user-defined meta:name="OVERHEIDop.versieInformatie"/>
  </office:meta>
</office:document-meta>
</file>