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0 september 2025;</text:p>
            <text:p text:style-name="al"/>
            <text:p text:style-name="al">gelet op de artikelen 156, eerste en tweede lid, aanhef en onderdeel h, en 229, eerste lid, </text:p>
            <text:p text:style-name="al">aanhef onderdeel b, van de Gemeentewet en de artikelen 2, tweede lid, en 7 van de Paspoortwet en artikel 13.1a van de Omgevingswet;</text:p>
            <text:p text:style-name="al"/>
            <text:p text:style-name="al">besluit:</text:p>
            <text:p text:style-name="al">de volgende verordening vast te stellen:</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week’: een aaneengesloten periode van zeven dagen;</text:p>
              </text:list-item>
              <text:list-item text:style-override="id1-3-2-2-1-5">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4.</text:number>
                <text:p text:style-name="al">’jaar’: het tijdvak dat loopt van de ne dag in een kalenderjaar tot en met de (n-1)e dag in het volgende kalenderjaar;</text:p>
              </text:list-item>
              <text:list-item text:style-override="id1-3-2-2-1-7">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een besluit;</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text:p>
              </text:list-item>
              <text:list-item text:style-override="id1-3-2-2-2-6">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13.6 van de Omgevingswet zijn of worden verhaald;</text:p>
              </text:list-item>
              <text:list-item text:style-override="id1-3-2-2-4-4">
                <text:number>2.</text:number>
                <text:p text:style-name="al">diensten die ingevolge wettelijk voorschrift zijn vrijgesteld van rechtenheffing of kosteloos moeten worden verleend;</text:p>
              </text:list-item>
              <text:list-item text:style-override="id1-3-2-2-4-5">
                <text:number>3.</text:number>
                <text:p text:style-name="al">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
                <text:p text:style-name="al">Het bedrag van de heffing op grond van hoofdstuk 2 van de tarieventabel wordt per belastingaanslag naar beneden afgerond op hele euro’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 </text:p>
              </text:list-item>
              <text:list-item text:style-override="id1-3-2-2-6-3">
                <text:number>2.</text:number>
                <text:p text:style-name="al">De overig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0 dagen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 Dit moment ligt voor in ieder geval de volgende heffingen direct na de aanvraag en voor de verstrekking: artikel 1.15 lid b onder 1 en artikel 1.15 lid c.</text:p>
                  </text:list-item>
                  <text:list-item text:style-override="id1-3-2-2-7-3-3-4">
                    <text:number>d.</text:number>
                    <text:p text:style-name="al">langs de elektronische weg na indiening van de aanvraag wordt gedaan, op het moment van mailing van de kennisgeving; </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4-3">
                  <text:list-item text:style-override="id1-3-2-2-10-4-3-1">
                    <text:number>•</text:number>
                    <text:p text:style-name="al">paragraaf 1.2 (reisdocumenten en Nederlandse identiteitskaart);</text:p>
                  </text:list-item>
                  <text:list-item text:style-override="id1-3-2-2-10-4-3-2">
                    <text:number>•</text:number>
                    <text:p text:style-name="al">paragraaf 1.3 (rijbewijzen)</text:p>
                  </text:list-item>
                  <text:list-item text:style-override="id1-3-2-2-10-4-3-3">
                    <text:number>•</text:number>
                    <text:p text:style-name="al">artikel 1.15 (papierenverstrekking uit de basisregistratie personen) </text:p>
                  </text:list-item>
                  <text:list-item text:style-override="id1-3-2-2-10-4-3-4">
                    <text:number>•</text:number>
                    <text:p text:style-name="al">artikel 1.25, onder a (verklaring omtrent het gedrag);</text:p>
                  </text:list-item>
                  <text:list-item text:style-override="id1-3-2-2-10-4-3-5">
                    <text:number>•</text:number>
                    <text:p text:style-name="al">artikel 1.31 (kansspelen);</text:p>
                  </text:list-item>
                </text:list>
              </text:list-item>
              <text:list-item text:style-override="id1-3-2-2-10-5">
                <text:number>1.</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5’ van 7 november 2024, wordt ingetrokken met ingang van de in artikel 12, tweede lid, genoemde datum van ingang van de heffing, met dien verstande dat zij van toepassing blijft op de belastbare feiten: </text:p>
            <text:list text:style-name="id1-3-2-2-11-3">
              <text:list-item text:style-override="id1-3-2-2-11-3">
                <text:number>1.</text:number>
                <text:p text:style-name="al">die zich voor die datum hebben voorgedaan; </text:p>
              </text:list-item>
              <text:list-item text:style-override="id1-3-2-2-11-4">
                <text:number>2.</text:number>
                <text:p text:style-name="al">de bekendmaking van de in onderdeel 2.1.1.2. van de bij deze verordening behorende tarieventabel genoemde normbladen en de in hetzelfde onderdeel genoemde UAV 2012 geschiedt door terinzagelegging op het gemeentehuis;</text:p>
              </text:list-item>
              <text:list-item text:style-override="id1-3-2-2-11-5">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6’.</text:p>
          </text:section>
        </text:section>
        <text:section text:name="regeling-sluiting_id1-3-2-3" text:style-name="regeling-sluiting">
          <text:section text:name="ondertekening_id1-3-2-3-1">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R.T.A. Korteland </text:span></text:p>
          </text:section>
        </text:section>
        <text:section text:name="bijlage_id1-3-2-4" text:style-name="bijlage">
          <text:p text:style-name="bijlage_top"/>
          <text:p text:style-name="artikel_kop_titel"><text:span text:style-name="label"> Tarieventabel, behorende bij legesverordening</text:span> </text:p>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Maatwerkvoorschriften bij overige activiteiten</text:p>
          <text:p text:style-name="al">Paragraaf 2.11 Overige tarieven</text:p>
          <text:p text:style-name="al">Paragraaf 2.12 Modaliteiten</text:p>
          <text:p text:style-name="al">Paragraaf 2.13 Vermindering</text:p>
          <text:p text:style-name="al">Paragraaf 2.14 Teruggaaf</text:p>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genoemd besluit</text:p>
          <text:p text:style-name="al">
          <text:span text:style-name="nadrukvet">Hoofdstuk 1 </text:span>
          <text:span text:style-name="nadrukvet">Algemene dienstverlening</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1.1 Burgerlijke stand</text:span>
                  </text:p>
                </table:table-cell>
              </table:table-row>
              <table:table-row table:style-name="row">
                <table:table-cell table:style-name="entry" table:number-rows-spanned="1" table:number-columns-spanned="3">
                  <text:p text:style-name="table_al">
                    <text:span text:style-name="nadrukvet">Huwelijksvoltrekking of registratie partnerschap</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uur - 18.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18.00 uur - 2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93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1.01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 tot en met vrijdag 09.00 uur - 18.00 uur zonder ceremonie op de door de gemeente vastgestelde tijdsti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artikel 1.1 zijn geen leges verschuldigd indien het huwelijk wordt voltrokken op de door de gemeente vastgestelde tijdstippen voor kosteloze huwelij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zetten geregistreerd partnerschap in huwelijk</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voor het omzetten van een geregistreerd partnerschap in een huwelijk bedraagt hetzelfde als de genoemde bedragen onder artikel 1.1.</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omzetten van een geregistreerd partnerschap in een huwelijk, op de door de gemeente vastgestelde tijdstippen, zonder getuigen, gasten, bode en toespraak:</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3">
                  <text:p text:style-name="table_al">
                    <text:span text:style-name="nadrukvet">Huwelijksvoltrekking of registratie partnerschap buiten het stadhuis</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de voltrekking van een huwelijk of registratie van een partnerschap buiten het stadhuis wor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1b verminderd met:</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arieven genoemd in artikel 1.1c verminderd met:</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genoemd in artikel 1.1d verminderd met:</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anwijzing buitengewoon ambtenaar van de burgerlijke stand voor één da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 en deze nog geldig is, bedraagt het tarief:</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 of deze niet meer geldig is, bedraagt het tarief:</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nnuleren of wijzigen datum</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van de geplande datum naar een nieuwe datum indien het verzoek tot deze omzetting niet minstens vier weken voorafgaand aan de oorspronkelijk geplande datum aan de ambtenaar van de burgerlijke stand wordt medegedeeld:</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ngeacht de oorzaa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de afmelding minstens vier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de afmelding niet minstens vier weken maar minstens twee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de afmelding korter dan twee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Trouwboekje of partnerschapsboekje</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duplicaat) huwelijksboekje of partnerschapsboekje:</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row>
              <table:table-row table:style-name="row">
                <table:table-cell table:style-name="entry" table:number-rows-spanned="1" table:number-columns-spanned="3">
                  <text:p text:style-name="table_al">
                    <text:span text:style-name="nadrukvet">Paspoorten of andere reisdocument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Nederlandse identiteitskaar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Modalitei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ie artikelen genoemde bedragen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3 Rijbewijzen</text:span>
                  </text:p>
                </table:table-cell>
              </table:table-row>
              <table:table-row table:style-name="row">
                <table:table-cell table:style-name="entry" table:number-rows-spanned="1" table:number-columns-spanned="3">
                  <text:p text:style-name="table_al">
                    <text:span text:style-name="nadrukvet">Rijbewijz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Modaliteit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leveren van een papieren formulier gezondheidsverklaring CBR – Centraal Bureau Rijvaardigheidsbewijzen via de balie:</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entry" table:number-rows-spanned="1" table:number-columns-spanned="3">
                  <text:p text:style-name="table_al">
                    <text:span text:style-name="nadrukvet">Definitie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strekking van gegevens uit de basisregistratie personen</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gegevens: per verstrekking (1(gezins-) uittreksel uit de basisregistratie personen):</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able:table-cell table:style-name="entry" table:number-rows-spanned="1" table:number-columns-spanned="1">
                  <text:p text:style-name="table_al">1. Indien de aanvraag als bedoeld in artikel 1.15.a via internet wordt gedaan, bedraagt het tarief:</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able:table-cell table:style-name="entry" table:number-rows-spanned="1" table:number-columns-spanned="1">
                  <text:p text:style-name="table_al">2. indien de aanvraag als bedoeld in artikel 1.15.a via internet wordt gedaan en als digitale verstrekking aan een Almelose woningcorporatie wordt verstre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daartoe geschikte opgaven voor publicatie van geboorten, huwelijksaangiften, voltrokken huwelijken, partnerschapsregistraties en sterfgevallen bij afsluit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maandabonnement:</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able:table-cell table:style-name="entry" table:number-rows-spanned="1" table:number-columns-spanned="1">
                  <text:p text:style-name="table_al">2. jaarabonnement:</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namens de Minister van BZK van 1 uittreksel uit de basisregistratie personen via de RNI-inschrijfvoorziening aan een niet-gezeten waar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de aanvraag als bedoeld in artikel 1.15.c via internet wordt gedaan en wordt betaald of de aanvraag via de balie wordt gedaan en wordt betaald:</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able:table-cell table:style-name="entry" table:number-rows-spanned="1" table:number-columns-spanned="1">
                  <text:p text:style-name="table_al">2. de aanvraag als bedoeld in artikel 1.15.c via mail of post wordt gedaan en er een factuur wordt opgesteld voor het aangevraagde:</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chriftelijke verstrekki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5 Bestuursstukken</text:span>
                  </text:p>
                </table:table-cell>
              </table:table-row>
              <table:table-row table:style-name="row">
                <table:table-cell table:style-name="entry" table:number-rows-spanned="1" table:number-columns-spanned="3">
                  <text:p text:style-name="table_al">
                    <text:span text:style-name="nadrukvet">Afschriften van bestuursstukken</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fschriften van bestuursstukken zijn allemaal gratis digitaal online beschikbaar. Voor het verkrijgen van fysieke kopieën van stukken worden de tarieven onder artikel 1.34 opgele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6 Vastgoedinformatie</text:span>
                  </text:p>
                </table:table-cell>
              </table:table-row>
              <table:table-row table:style-name="row">
                <table:table-cell table:style-name="entry" table:number-rows-spanned="1" table:number-columns-spanned="3">
                  <text:p text:style-name="table_al">
                    <text:span text:style-name="nadrukvet">Plan- of kaartinformatie</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 een ruimtelijk plan of deel daarvan, zoals omgevingsvisie, omgevingsplan, wegenkaart behorende bij de legger bedoeld in artikel 1.22, onderdeel b, luchtfoto, cyclomedia of hoogtemerkenne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kwartier inclusief de tijd die besteed wordt aan het maken van fotokopie(en), scans of andere duplicatiemethoden van de te verstrekken stukken: (Indien de bestede tijd minder dan 30 minuten bedraagt dan zijn voor dit onderdeel geen leges verschuldigd.)</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nmalig starttarief van: (Indien de bestede tijd minder dan 30 minuten bedraagt dan zijn voor dit onderdeel geen leges verschuldig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 grond van het eerste lid verschuldigde bedrag wordt voorafgaand aan het in behandeling nemen van de aanvraag aan de aanvrager meegedeeld, tenzij de in artikel 1.21.a te besteden tijd onder de 30 minuten blijft.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an een kopie (A4 of A3 formaat):</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kopie (A4 of A3 formaat):</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ig</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uitzetten van een rooilijn en/of de peilhoogte:</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3">
                  <text:p text:style-name="table_al">
                    <text:span text:style-name="nadrukvet">Paragraaf 1.7 Overige publiekszaken</text:span>
                  </text:p>
                </table:table-cell>
              </table:table-row>
              <table:table-row table:style-name="row">
                <table:table-cell table:style-name="entry" table:number-rows-spanned="1" table:number-columns-spanned="3">
                  <text:p text:style-name="table_al">
                    <text:span text:style-name="nadrukvet">Overige publiekszak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verklaring omtrent het gedra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legalisatie van een handtekening:</text:p>
                </table:table-cell>
                <table:table-cell table:style-name="entry" table:number-rows-spanned="1" table:number-columns-spanned="1">
                  <text:p text:style-name="table_al">€ 12,50</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bewijs van Nederlanderschap:</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able:table-cell table:style-name="entry" table:number-rows-spanned="1" table:number-columns-spanned="1">
                  <text:p text:style-name="table_al">1. indien de aanvraag als bedoeld in artikel 1.25c via internet wordt gedaan, bedraagt het tarief:</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iedere andere verklaring omtrent een bepaalde persoon:</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3">
                  <text:p text:style-name="table_al">
                    <text:span text:style-name="nadrukvet">Paragraaf 1.8 Gemeentearchief</text:span>
                  </text:p>
                </table:table-cell>
              </table:table-row>
              <table:table-row table:style-name="row">
                <table:table-cell table:style-name="entry" table:number-rows-spanned="1" table:number-columns-spanned="3">
                  <text:p text:style-name="table_al">
                    <text:span text:style-name="nadrukvet">Naspeuringen in gemeentearchief</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op verzoek doen van naspeuringen of het opzoeken van in de in het gemeentearchief berustende stukken worden de tarieven onder artikel 1.34 opgele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1.9 Bijzondere wetten</text:span>
                  </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Leegstandwet</text:span>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1.30.1,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Wet op de kansspelen</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3">
                  <text:p text:style-name="table_al">
                    <text:span text:style-name="nadrukvet">Telecommunicatiewet</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in behandeling nemen van een melding als bedoeld in artikel 2.1, lid 2, van de Algemene verordening ondergrondse infrastructuren (AVOI), omtrent plaats, tijdstip en wijze van uitvoering van werkzaamheden van niet ingrijpende aard:</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3">
                  <text:p text:style-name="table_al">
                    <text:span text:style-name="nadrukvet">Wegenverkeerswetgeving</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alleen wanneer deze wordt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ls deze bij de aanvraag gelijk digitaal wordt betaald:</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able:table-cell table:style-name="entry" table:number-rows-spanned="1" table:number-columns-spanned="1">
                  <text:p text:style-name="table_al">2. als deze na de aanvraag met een factuur wordt betaald:</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artikel 1.33 a van deze verordening, wordt gedaan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verleende evenementvergunning zoals genoemd in artikel 3.6.1 a, b of c van dez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een gemeld evenement op basis van artikel 2.25 a (meldingsplicht klein evenement)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op basis van een bij de aanvrager in bezit zijnde en geldige landelijke RVV ontheffing verleend door Rijkswaterst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door een overheidsorganisatie ten behoeve van de door deze organisatie uitgevoerde dien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voor deze ontheffing geen leges geh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medische keuring noodzakelijk is:</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able:table-cell table:style-name="entry" table:number-rows-spanned="1" table:number-columns-spanned="1">
                  <text:p text:style-name="table_al">2. geen medische keuring noodzakelijk is:</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able:table-cell table:style-name="entry" table:number-rows-spanned="1" table:number-columns-spanned="1">
                  <text:p text:style-name="table_al">3. een gehandicaptenparkeerkaart als bedoeld in artikel 49 van het Besluit administratieve bepalingen inzake het wegverkeer (BABW) voor het bestuur van een instelling als bedoeld in artikel 3.1.1 van de Wet langdurige zorg:</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able:table-cell table:style-name="entry" table:number-rows-spanned="1" table:number-columns-spanned="1">
                  <text:p text:style-name="table_al">4. een duplicaat van een gehandicaptenparkeerkaart zoals bedoeld in artikel 1.33.c, onderdeel 1 en 2:</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able:table-cell table:style-name="entry" table:number-rows-spanned="1" table:number-columns-spanned="1">
                  <text:p text:style-name="table_al">5. overeenkomstig het artikel 1.33c.1 geheven bedrag, wordt indien de aanvraag wordt ingetrokken voordat de medische keuring heeft plaatsgevonden het bedrag terugbetaal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het bepaalde in artikel 1.33 a, b en c is het tarief voor een ontheffing om langer te mogen parkeren in een blauwe 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dien de aanvraag hiervoor digitaal wordt gedaan (1x te gebrui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2. digitaal ook te verkrijgen in een bundel van 20 stuk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3. digitaal ook te verkrijgen in een bundel van 50 stuk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4. indien hiervoor aan de balie een boekje met kraskaarten wordt afgenomen (1 boekje bevat 20 afzonderlijk te gebruiken kraskaarten):</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verkrijgen van een ontheffing in de blauwe zone (de parkeerschijfzone als bedoeld in artikel 25 van het Reglement verkeersregels en verkeerstekens (RVV 1990 van 26 juli 1990, Stb. 45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eerste ontheffing van bewoners in de blauwe zone per jaar:</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ext:p text:style-name="table_al">2. voor een tweede ontheffing van diezelfde bewoner per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able:table-cell table:style-name="entry" table:number-rows-spanned="1" table:number-columns-spanned="1">
                  <text:p text:style-name="table_al">3. voor een derde ontheffing van diezelfde bewoner per jaar:</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able:table-cell table:style-name="entry" table:number-rows-spanned="1" table:number-columns-spanned="1">
                  <text:p text:style-name="table_al">4. voor een eerste ontheffing van ondernemers in de blauwe zone per jaar:</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able:table-cell table:style-name="entry" table:number-rows-spanned="1" table:number-columns-spanned="1">
                  <text:p text:style-name="table_al">5. voor een tweede ontheffing van diezelfde ondernemer per jaar:</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able:table-cell table:style-name="entry" table:number-rows-spanned="1" table:number-columns-spanned="1">
                  <text:p text:style-name="table_al">6. een derde ontheffing voor diezelfde ondernemer per jaar:</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able:table-cell table:style-name="entry" table:number-rows-spanned="1" table:number-columns-spanned="1">
                  <text:p text:style-name="table_al">7. Als de gemeente een verleende ontheffing als bedoeld in de onderdelen 1.33e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de aanvraag om een gereserveerde gehandicaptenparkeerplaats nabij de woning aan te leggen dan wel het verplaatsen van een gereserveerde gehandicaptenparkeer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Het behandelen en beoordelen van de aanvraag:</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able:table-cell table:style-name="entry" table:number-rows-spanned="1" table:number-columns-spanned="1">
                  <text:p text:style-name="table_al">2. Bij positieve beoordeling de fysieke aanleg van de gehandicaptenparkeerplaats:</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able:table-cell table:style-name="entry" table:number-rows-spanned="1" table:number-columns-spanned="1">
                  <text:p text:style-name="table_al">3. het wijzigen van een kenteken op het bord ten behoeve van een gereserveerde gehandicaptenparkeerplaats:</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able:table-cell table:style-name="entry" table:number-rows-spanned="1" table:number-columns-spanned="1">
                  <text:p text:style-name="table_al">4. het opheffen van een gehandicaptenparkeerplaat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ontheffing als bedoeld in artikel 5.2 (Voertuigen van autobedrijf en dergelijke) van de Algemene Plaatselijke Verordening:</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vergunning als bedoeld in artikel 4.13 (Opslag voertuigen, vaartuigen, mest, afvalstoffen en dergelijke) van de Algemene Plaatselijke Verordening:</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3">
                  <text:p text:style-name="table_al">
                    <text:span text:style-name="nadrukvet">Paragraaf 1.10 Diversen</text:span>
                  </text:p>
                </table:table-cell>
              </table:table-row>
              <table:table-row table:style-name="row">
                <table:table-cell table:style-name="entry" table:number-rows-spanned="1" table:number-columns-spanned="3">
                  <text:p text:style-name="table_al">
                    <text:span text:style-name="nadrukvet">(Gewaarmerkte) afschriften, kopieën, stukken of uittreksels</text:span>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in behandeling nemen van een aanvraag tot het verstrekken van een (gewaarmerkte) afdruk, fotokopie, tekening, ingescand of digitaal documen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kwartier inclusief de tijd die besteed wordt aan het maken van fotokopie(ën), scans of andere duplicatiemethoden van de te verstrekken stukken: (Indien de bestede tijd minder dan 30 minuten bedraagt dan zijn voor dit onderdeel geen leges verschuldigd. Indien wel leges worden opgelegd dan worden de eerste 30 minuten niet in rekening gebracht)</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nmalig starttarief van: (Indien de bestede tijd minder dan 30 minuten bedraagt dan zijn voor dit onderdeel geen leges verschuldig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34.2.1</text:p>
                </table:table-cell>
                <table:table-cell table:style-name="entry" table:number-rows-spanned="1" table:number-columns-spanned="1">
                  <text:p text:style-name="table_al">Het op grond van het eerste lid verschuldigde bedrag wordt voorafgaand aan het in behandeling nemen van de aanvraag zoals genoemd in artikel 1.34.1 aan de aanvrager meegedeeld, tenzij de in artikel 1.34.1.a te besteden tijd onder de 30 minuten blijft en de in artikel 1.34.4 genoemde leges onder de € 10,00 blijft. In dit laatste geval wordt de behandeling zonder mededeling gelijk gestart en zijn er geen leges verschuldig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1.34.2.2</text:p>
                </table:table-cell>
                <table:table-cell table:style-name="entry" table:number-rows-spanned="1" table:number-columns-spanned="1">
                  <text:p text:style-name="table_al">De aanvraag zoals genoemd in artikel 1.34.1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Aanvullend op artikel 1.34.1 bedraagt het tarief voor het verkrijgen van een fotokopie per pagina: (Indien de leges voor dit onderdeel minder bedragen dan € 10,00 dan zijn voor dit onderdeel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De in de artikelen 1.34.1 en 1.34.3 genoemde leges worden niet opgelegd indien de aanvrager een niet commerciële directe ketenpartner van de gemeente Almelo is zoals: de brandweer, de omgevingsdienst Twente, etc.</text:p>
                </table:table-cell>
                <table:table-cell table:style-name="entry" table:number-rows-spanned="1" table:number-columns-spanned="1"/>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Fotokopieën van schriftelijke stukken, vervaardigd op grond van een verzoek ingevolge artikel 1 van de Wet open overheid bedragen per pagina:</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3">
                  <text:p text:style-name="table_al">
                    <text:span text:style-name="nadrukvet">Diverse vergunningen of beschikkingen</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ontheffing als bedoeld in artikel 4.6 (overige geluidshinder) van de Algemene Plaatselijke Verordening:</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ntheffing of vergunning op basis van de Havenverordening Almelo 2021 of de Verordening voor pleziervaart en overige vaartuigen Almelo 2021 (excl. BTW):</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 bodeminformatie uit het gemeentelijk bodeminformatiesysteem betreffende de bodemgesteldheid per adres of locatie:</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voor zover deze betrekking heeft op een uitstalling van een tent van meer dan 50 m²:</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erkrijgen van een ontheffing als bedoeld in artikel 2:6 (Verspreiden gedrukte of geschreven stukken of afbeeldingen) van de Algemene Plaatselijke Verordening, indien de activiteit een commercieel oogmerk dien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1. indien de activiteit een ideëel oogmerk di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verkrijgen van een vergunning als bedoeld in artikel 5:13 (Inzamelen van geld of goederen of leden- of donateurwerving) van de Algemene Plaatselijke Verordening, indien de activiteit een commercieel oogmerk dien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ten behoeve van bouwactiviteit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60,00<text:span text:style-name="nadrukvet">Hoofdstuk 2 </text:span><text:span text:style-name="nadrukvet">Omgevingswet</text:span></text:p>
                  <text:p text:style-name="table_al"/>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Paragraaf 2.1 Algemene bepalingen</text:span>
                  </text:p>
                </table:table-cell>
              </table:table-row>
              <table:table-row table:style-name="row">
                <table:table-cell table:style-name="entry" table:number-rows-spanned="1" table:number-columns-spanned="3">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binnenplanse omgevingsplanactiviteit bij afwijkingsbevoegdheid: een activiteit waarvoor in het omgevingsplan is bepaald dat het is verboden deze zonder omgevingsvergunning te verrichten en die in strijd is met het omgevingsplan, maar die toelaatbaar is op grond van een afwijkingsbevoegdheid zoals opgenomen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binnenplanse omgevingsplanactiviteit bij wijzigingsbevoegdheid of uitwerkingsplicht: een activiteit waarvoor in het omgevingsplan is bepaald dat het is verboden deze zonder omgevingsvergunning te verrichten en die in strijd is met het omgevingsplan, maar die mogelijk is op grond van een wijzigingsbevoegdheid of het voldoen aan een uitwerkingsplicht zoals opgenomen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buitenplanse omgevingsplanacitiviteit: een activiteit waarvoor het omgevingsplan bepaalt dat een vergunning nodig is, maar waarbij de beoordelingsregels geen ruimte bieden om deze vergunning te verlenen. Het gaat om activiteiten die in strijd zijn met het omgevingsplan en die niet vallen onder een kleine buitenplanse omgevingsplanactiviteit als bedoeld in bijlage 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kleine buitenplanse omgevingsplanactiviteit: een activiteit waarvoor het omgevingsplan bepaalt dat een vergunning nodig is, maar die van beperkte aard is en geen wezenlijke strijd oplevert met de ruimtelijke regels. De specifieke activiteiten die hieronder vallen, zijn opgenomen in bijlage 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Nadere regels berekening bouwkosten 2026 gemeente Almelo” en de bij de aanvraag opgegeven bouwkosten meer dan 10% afwijken van deze norm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gangspunt “niet-standaard” bouwwerken": 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2 Voorfase</text:span>
                  </text:p>
                </table:table-cell>
              </table:table-row>
              <table:table-row table:style-name="row">
                <table:table-cell table:style-name="entry" table:number-rows-spanned="1" table:number-columns-spanned="3">
                  <text:p text:style-name="table_al">
                    <text:span text:style-name="nadrukvet">Voor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s de aanvraag betrekking heeft op het houden van voor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kennend overleg dat is gericht op het verkrijgen van een indicatie van de vergunbaarheid van een voorgenomen initiatief in het kader van de Omgevingswet, en op het inzichtelijk maken van de daarvoor benodigde procedure(s) (conceptaanvraag):</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verleg gericht op het beoordelen van de wenselijkheid van een voorgenomen initiatief (intaketafel):</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verleg gericht op het breder beoordelen van de haalbaarheid van een initiatief (omgevingstafel):</text:p>
                </table:table-cell>
                <table:table-cell table:style-name="entry" table:number-rows-spanned="1" table:number-columns-spanned="1">
                  <text:p text:style-name="table_al">€ 50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overleg gericht op het krijgen van een principebesluit vanuit het College van burgemeester en wethouders: </text:p>
                </table:table-cell>
                <table:table-cell table:style-name="entry" table:number-rows-spanned="1" table:number-columns-spanned="1">
                  <text:p text:style-name="table_al">€ 2.109,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trokkenheid en advisering door de omgevingsdienst gedurende de voorfase, waaronder het verstrekken van informatie en het beoordelen van een conceptaanvraag, worden de volgende tarieven gehanteerd:</text:p>
                </table:table-cell>
                <table:table-cell table:style-name="entry" table:number-rows-spanned="1" table:number-columns-spanned="1">
                  <text:p text:style-name="table_al">€ 801,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3 Activiteiten met betrekking tot bouwwerken</text:span>
                  </text:p>
                </table:table-cell>
              </table:table-row>
              <table:table-row table:style-name="row">
                <table:table-cell table:style-name="entry" table:number-rows-spanned="1" table:number-columns-spanned="3">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49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5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98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9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1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2.38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25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4.64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5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 8.90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8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c deel van de bouwkosten waarmee die bouwkosten € 1.0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41.87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5.0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10.000.000 bedragen:</text:p>
                </table:table-cell>
                <table:table-cell table:style-name="entry" table:number-rows-spanned="1" table:number-columns-spanned="1">
                  <text:p text:style-name="table_al">€ 81.64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7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10.0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70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3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5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1.38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1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3.37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25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57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5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1.000.000 tot €5.000.000:</text:p>
                </table:table-cell>
                <table:table-cell table:style-name="entry" table:number-rows-spanned="1" table:number-columns-spanned="1">
                  <text:p text:style-name="table_al">€ 12.6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1.0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 het deel van de bouwkosten vanaf €5.000.000 tot €10.000.000:</text:p>
                </table:table-cell>
                <table:table-cell table:style-name="entry" table:number-rows-spanned="1" table:number-columns-spanned="1">
                  <text:p text:style-name="table_al">€ 59.36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5.0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10.000.000 bedragen:</text:p>
                </table:table-cell>
                <table:table-cell table:style-name="entry" table:number-rows-spanned="1" table:number-columns-spanned="1">
                  <text:p text:style-name="table_al">€ 115.73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deel van de bouwkosten waarmee die bouwkosten € 10.000.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40,00</text:p>
                </table:table-cell>
                <table:table-cell table:style-name="entry" table:number-rows-spanned="1" table:number-columns-spanned="1"/>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3">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en deze activiteit betrekking heeft op een gemeentelijk of provinciaal monument (waaronder voorbeschermde monumenten), een archeologisch monument, een beschermd stads- of dorpsgezicht of op cultureel of werelderfgoed waarvoor het omgevingsplan een vergunningplicht bevat, bedraagt het tarief, onverminderd het bepaalde in de andere artikelen van dit hoofdstuk: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aanvraag betrekking heeft op een rijksmonumentenactiviteit als bedoeld in artikel 5.1, eerste lid, onder b, van de Omgevingswet, met uitzondering van een activiteit met betrekking tot een archeologisch monument, bedraagt het tarief, onverminderd het bepaalde in de andere artikelen van dit hoofdstuk:</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aanvraag, bedoeld in het eerste of tweede lid, mede betrekking heeft op een archeologisch monument, worden de genoemde tarieven verhoogd met:</text:p>
                </table:table-cell>
                <table:table-cell table:style-name="entry" table:number-rows-spanned="1" table:number-columns-spanned="1">
                  <text:p text:style-name="table_al">0,00%</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artikelen 2.8.1. , 2.8.2. en 2.8.3. zijn van overeenkomstige toepassing op aanvragen met betrekking tot monumenten of archeologische monumenten die zijn aangewezen op grond van de gemeentelijke erfgoedverordening, zolang in het omgevingsplan nog geen functieaanduiding is opgenomen of voorbeschermingsregel geldt als bedoeld in artikel 22.8 van de Omgevingswet en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5 Milieubelastende activiteiten</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entry" table:number-rows-spanned="1" table:number-columns-spanned="1">
                  <text:p text:style-name="table_al">€ 2.675,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paasvur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milieubelastende activiteit die bestaat uit het ontsteken van een paasvuur zoals bedoeld uit het (tijdelijke deel van het) omgevingsplan, bedraagt het tarief:</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6 Lozingsactiviteiten</text:span>
                  </text:p>
                </table:table-cell>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7 Aanlegactiviteiten</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waarvoor in (het tijdelijke deel van) het omgevingsplan, als bedoeld in artikel 22.1, onder a, van die wet, een vergunningplicht is opgenomen, en de activiteit bestaat uit: 1. het opbreken van verharding in openbaar gebied; 2. het graven in openbaar gebied; 3. het aanleggen, verwijderen of in stand houden van kabels of leidingen in openbaar gebied, niet zijnde kabels als bedoeld in artikel 1.1 van de Telecommunicatiewet; 4. het graven of uitvoeren van werkzaamheden in een gebied met archeologische verwachtingswaarde, een beperkingengebied voor leidingen, een bijzonder landschapselement of een gebied met aardkundige waarde, bedraagt het tarief: </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en deze activiteit bestaat uit het aanleggen of wijzigen van een weg waarvoor een vergunningplicht geldt vanwege de aanwezigheid van geluidgevoelige gebouwen binnen het aandachtsgebied van die weg, bedraagt het tarief:</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8 Overige activiteiten</text:span>
                  </text:p>
                </table:table-cell>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3,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6,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Zie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ls de aanvraag om een omgevingsvergunning betrekking heeft op een andere activiteit dan in deze paragraaf of de voorgaande paragrafen van dit hoofdstuk bedoeld, en die activiteit is aangewezen als vergunningplichtige activiteit bij of krachtens artikel 5.1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9 Maatwerkvoorschriften bij bouwactiviteiten</text:span>
                  </text:p>
                </table:table-cell>
              </table:table-row>
              <table:table-row table:style-name="row">
                <table:table-cell table:style-name="entry" table:number-rows-spanned="1" table:number-columns-spanned="3">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verband houdt met een bouw- of sloopactiviteit, met uitzondering van het in onderdeel b bedoelde geval, per maatwerkvoorschrift: </text:p>
                </table:table-cell>
                <table:table-cell table:style-name="entry" table:number-rows-spanned="1" table:number-columns-spanned="1">
                  <text:p text:style-name="table_al">€ 544,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entry" table:number-rows-spanned="1" table:number-columns-spanned="1">
                  <text:p text:style-name="table_al">€ 1.363,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0 Maatwerkvoorschriften bij overige activiteiten</text:span>
                  </text:p>
                </table:table-cell>
              </table:table-row>
              <table:table-row table:style-name="row">
                <table:table-cell table:style-name="entry" table:number-rows-spanned="1" table:number-columns-spanned="3">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Het tarief bedraagt voor het aanvragen van toestemming voor een gelijkwaardige maatregel als bedoeld in artikel 4.7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1 Overige tarieven</text:span>
                  </text:p>
                </table:table-cell>
              </table:table-row>
              <table:table-row table:style-name="row">
                <table:table-cell table:style-name="entry" table:number-rows-spanned="1" table:number-columns-spanned="3">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Onverminderd het bepaalde in de andere artikelen van dit hoofdstuk bedraagt het tarief per keer dat aanvullende gegevens in behandeling worden genomen, die worden ingediend nadat de aanvraag om een omgevingsvergunning bedoeld in artikel 2.2, aanhef en onderdeel b, in behandeling is genomen:</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cell table:style-name="entry" table:number-rows-spanned="1" table:number-columns-spanned="1"/>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Als een begroting als bedoeld in artikel 2.4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3</text:p>
                </table:table-cell>
                <table:table-cell table:style-name="entry" table:number-rows-spanned="1" table:number-columns-spanned="1">
                  <text:p text:style-name="table_al">Geen tarief is verschuldigd indien de kosten van het wijzigen van het omgevingsplan krachtens afdeling 13.6 of 13.7 van de Omgevingswet worden verh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2 Modaliteiten</text:span>
                  </text:p>
                </table:table-cell>
              </table:table-row>
              <table:table-row table:style-name="row">
                <table:table-cell table:style-name="entry" table:number-rows-spanned="1" table:number-columns-spanned="3">
                  <text:p text:style-name="table_al">
                    <text:span text:style-name="nadrukvet">Afwijken van het (tijdelijke) omgevingsplan (met of zonder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gebruik kan worden gemaakt van een binnenplanse afwijkingsbevoegdheid in het tijdelijke deel van het omgevingsplan:</text:p>
                </table:table-cell>
                <table:table-cell table:style-name="entry" table:number-rows-spanned="1" table:number-columns-spanned="1">
                  <text:p text:style-name="table_al">€ 54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gebruik kan worden gemaakt van een wijzigingsbevoegdheid of aan een uitwerkingsplicht wordt voldaan in het omgevingsplan:</text:p>
                </table:table-cell>
                <table:table-cell table:style-name="entry" table:number-rows-spanned="1" table:number-columns-spanned="1">
                  <text:p text:style-name="table_al">€ 1.09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oordelen of een afwijking van het omgevingsplan mogelijk is met toepassing van een kleine buitenplanse omgevingsplanactiviteit, als bedoeld in bijlage I:</text:p>
                </table:table-cell>
                <table:table-cell table:style-name="entry" table:number-rows-spanned="1" table:number-columns-spanned="1">
                  <text:p text:style-name="table_al">€ 545,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beoordelen of een afwijking van het omgevingsplan mogelijk is in andere gevallen dan genoemd in de onderdelen a tot en met c:</text:p>
                </table:table-cell>
                <table:table-cell table:style-name="entry" table:number-rows-spanned="1" table:number-columns-spanned="1">
                  <text:p text:style-name="table_al">€ 5.300,00</text:p>
                </table:table-cell>
                <table:table-cell table:style-name="entry" table:number-rows-spanned="1" table:number-columns-spanned="1"/>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Geen tarief is verschuldigd indien de kosten van het wijzigen van het omgevingsplan krachtens afdeling 13.6 of 13.7 van de Omgevingswet worden verh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indien afdeling 3.4 van de Algemene wet bestuursrecht van toepassing is op de voorbereiding van het besluit en sprake is van een milieubelastende activiteit:</text:p>
                </table:table-cell>
                <table:table-cell table:style-name="entry" table:number-rows-spanned="1" table:number-columns-spanned="1">
                  <text:p text:style-name="table_al">€ 2.368,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9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1,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271,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6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stadsbouwmeester Almelo, hetzij over redelijke eisen van welstand als bedoeld in de gemeentelijke beleidsregels bedoeld in artikel 4.19 van de Omgevingswet, hetzij over andere aspecten van een aanvraag, bedraagt het tarief:</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stadsbouwmeester Almelo in andere gevallen dan artikel 2.50.1b:</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omgevingsdienst dat betrekking heeft op geluid, geur, licht en lucht:</text:p>
                </table:table-cell>
                <table:table-cell table:style-name="entry" table:number-rows-spanned="1" table:number-columns-spanned="1">
                  <text:p text:style-name="table_al">€ 1.673,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omgevingsdienst in overige gevallen:</text:p>
                </table:table-cell>
                <table:table-cell table:style-name="entry" table:number-rows-spanned="1" table:number-columns-spanned="1">
                  <text:p text:style-name="table_al">€ 72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artikel 2.51.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3 Vermindering</text:span>
                  </text:p>
                </table:table-cell>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Paragraaf 2.14 Teruggaaf</text:span>
                  </text:p>
                </table:table-cell>
              </table:table-row>
              <table:table-row table:style-name="row">
                <table:table-cell table:style-name="entry" table:number-rows-spanned="1" table:number-columns-spanned="3">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ruimtelijk initiatief, aanvraag of omgevingsplanactiviteit wordt ingetrokken binnen 3 dagen na indiening, bedraagt de teruggaaf van de voor die onderdelen verschuldigde leges: </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ruimtelijk initiatief, aanvraag of omgevingsplanactiviteit wordt ingetrokken na 3 dagen en binnen twee weken na indiening, bedraagt de teruggaaf van de voor die onderdelen verschuldigde leges: </text:p>
                </table:table-cell>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ruimtelijk initiatief, aanvraag of omgevingsplanactiviteit wordt ingetrokken na twee weken na indiening, bedraagt de teruggaaf van de voor die onderdelen verschuldigde leges: </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De leges voor het in behandeling nemen van een omgevingsvergunning bedoeld in artikel 2.2, aanhef en onderdeel b, en zoals nader omschreven in de paragrafen 2.3 tot en met 2.8, worden verrekend met de totaal opgelegde leges en gedane teruggave(n) van een eerdere ingetrokken aanvraag van een omgevingsvergunning (artikel 2.56 of 2.57) of een geweigerde aanvraag (artikel 2.59) , indien de aanvrager en de locatie hetzelfde zijn en de nieuwe aanvraag geen compleet nieuwe omgevingsvergunning betreft. De nieuwe aanvraag dient te worden ingediend binnen twaalf maanden na de intrekking of de weig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met uitzondering van artikel 2.46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310,00</text:p>
                </table:table-cell>
                <table:table-cell table:style-name="entry" table:number-rows-spanned="1" table:number-columns-spanned="1"/>
              </table:table-row>
            </table:table>
            <text:p text:style-name="table_bottom"/>
          </text:section>
          <text:p text:style-name="al">  <text:span text:style-name="nadrukvet">Hoofdstuk 3 </text:span><text:span text:style-name="nadrukvet">Europese dienstenrichtlijn</text:span></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3">
                  <text:p text:style-name="table_al">
                    <text:span text:style-name="nadrukvet">Exploitatie openbare inrichtin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commercieel):</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5 leidinggevenden en hoger (commercieel):</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paracommercieel):</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5 leidinggevenden en hoger (paracommercieel):</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3">
                  <text:p text:style-name="table_al">
                    <text:span text:style-name="nadrukvet">Uitoefenen horeca- of slijtersbedrijf</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 eerste lid, van de Alcoholwet vanaf 1 tot 5 leidinggevenden (slijterij):</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als bedoeld in artikel 3, eerste lid, van de Alcoholwet vanaf 5 leidinggevenden en hoger (slijterij):</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vergunning als bedoeld in artikel 3, eerste lid, van de Alcoholwet (horecabedrijf), als voor het betreffende horecabedrijf geen vergunning nodig is als bedoeld in artikel 2:28, eerste lid, van de Algemene Plaatselijke Verordening, vanaf 1 tot 5 leidinggevenden:</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vergunning als bedoeld in artikel 3, eerste lid, van de Alcoholwet (horecabedrijf), als voor het betreffende horecabedrijf geen vergunning nodig is als bedoeld in artikel 2:28, eerste lid, van de Algemene Plaatselijke Verordening, vanaf 5 leidinggevenden en hoger:</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gelijktijdige aanvraag om een vergunning als bedoeld in artikel 3, eerste lid, van de Alcoholwet (horecabedrijf) en een vergunning als bedoeld in artikel 2:28, eerste lid, (openbare inrichting) van de Algemene Plaatselijke Verordening, vanaf 1 tot 5 leidinggevenden (commercieel):</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gelijktijdige aanvraag om een vergunning als bedoeld in artikel 3, eerste lid, van de Alcoholwet (horecabedrijf) en een vergunning als bedoeld in artikel 2:28, eerste lid, (openbare inrichting) van de Algemene Plaatselijke Verordening, vanaf 5 leidinggevenden en hoger (commercieel):</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gelijktijdige aanvraag om een vergunning als bedoeld in artikel 3, eerste lid, van de Alcoholwet (horecabedrijf) en in artikel 2:28, eerste lid, (openbare inrichting) van de Algemene Plaatselijke Verordening vanaf 1 tot 5 leidinggevenden (paracommercieel):</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gelijktijdige aanvraag om een vergunning als bedoeld in artikel 3, eerste lid, van de Alcoholwet (horecabedrijf) en in artikel 2:28, eerste lid, (Vergunningplicht openbare inrichting) van de Algemene Plaatselijke Verordening vanaf 5 leidinggevenden en hoger (paracommercieel):</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vraag om een ontheffing als bedoeld in artikel 35, eerste lid, van de Alcoholwet (tapontheffing):</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anvraag om een ontheffing voor de sluitingstijden van een terras per terassenseizoen (van 01.00 uur naar 02.00 uur), als bedoeld in artikel 2:29 (terrassenseizoen), negende tot en met het elfde lid, van de Algemene Plaatselijke Verorde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anvraag om een vergunning of ontheffing genoemd in deze paragraaf als deze buiten behandeling wordt gelat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3">
                  <text:p text:style-name="table_al">
                    <text:span text:style-name="nadrukvet">Wijziging horeca- of slijtersbedrijf en/of openbare inrichting</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wijziging van het aanhangsel als bedoeld in artikel 30a, eerste en tweede lid, van de Alcoholwet en/of als bedoeld in artikel 2:28e, eerste lid tot en met het derde lid, van de Algemene Plaatselijke Verordening, indien er sprake is van een vervanging of toevoegen van een leidinggevende voor 1 leidinggevend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op het tarief in 3.2.a, voor iedere extra leidinggevende:</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eerste en tweede lid, van de Alcoholwet en/of als bedoeld in artikel 2:28e, eerste lid tot en met het derde lid, van de Algemene Plaatselijke Verordening, indien er sprake is van alleen het laten doorhalen van één of meer leidinggeve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een vergunning als bedoeld in artikel 30 van de Alcoholwet en/of als bedoeld in artikel 2:28d , eerste lid tot en met het derde lid, van de Algemene Plaatselijke Verordening, voor wijzig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de handelsnaam waaronder wordt geexploiteerd en het nummer van inschrijving in het handelsregister bij de Kamer van Koophandel:</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able:table-cell table:style-name="entry" table:number-rows-spanned="1" table:number-columns-spanned="1">
                  <text:p text:style-name="table_al">2. de lokaliteiten en de afmetingen van de openbare inrichting:</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able:table-cell table:style-name="entry" table:number-rows-spanned="1" table:number-columns-spanned="1">
                  <text:p text:style-name="table_al">3. de afmetingen, oppervlakte en situering van een terras:</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able:table-cell table:style-name="entry" table:number-rows-spanned="1" table:number-columns-spanned="1">
                  <text:p text:style-name="table_al">4. de openingstijden van de openbare inrichting en/of het terras:</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able:table-cell table:style-name="entry" table:number-rows-spanned="1" table:number-columns-spanned="1">
                  <text:p text:style-name="table_al">5. de bedrijfsuitoefening waartoe de vergunning strekt:</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able:table-cell table:style-name="entry" table:number-rows-spanned="1" table:number-columns-spanned="1">
                  <text:p text:style-name="table_al">6. de voorschriften en/of beperkingen die aan de vergunning zijn verbonden:</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able:table-cell table:style-name="entry" table:number-rows-spanned="1" table:number-columns-spanned="1">
                  <text:p text:style-name="table_al">de bedragen genoemd in het artikel 3.2.d leden 1 tot en met 6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3">
                  <text:p text:style-name="table_al">
                    <text:span text:style-name="nadrukvet">Vergunning seksbedrijf</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2 van de Algemene Plaatselijke Verordening bij het aantal beheerders van het seksbedrijf, vanaf 1 tot 5 beheerders:</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als bedoeld in artikel 3:2 van de Algemene Plaatselijke Verordening bij het aantal beheerders van het seksbedrijf, vanaf 5 beheerders en hoger:</text:p>
                </table:table-cell>
                <table:table-cell table:style-name="entry" table:number-rows-spanned="1" table:number-columns-spanned="1">
                  <text:p text:style-name="table_al">€ 1.04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een aanvraag voor een vergunning genoemd in deze paragraaf buiten behandeling wordt gelaten wordt in rekening gebracht:</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3">
                  <text:p text:style-name="table_al">
                    <text:span text:style-name="nadrukvet">Wijziging vergunning seksbedrijf</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wijziging van het aanhangsel, als bedoeld in artikel 3:9, eerste tot en met het vierde lid, indien er sprake is van een vervanging of toevoegen van 1 beheerde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op het tarief in 3.4.1.a, voor iedere extra beheerder:</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9, eerste tot en met het vierde lid, van de Algemene Plaatselijke Verordening, indien er sprake is van het alleen laten doorhalen van één of meer beheerder(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een aanvraag om wijziging in de omschrijving van een vergunning als bedoeld in artikel 3:8, eerste tot en met het derde lid, van de Algemene Plaatselijke Verordening, voor wijzig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de lokaliteiten en afmetingen van de seksinrichting:</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able:table-cell table:style-name="entry" table:number-rows-spanned="1" table:number-columns-spanned="1">
                  <text:p text:style-name="table_al">2. de openingstijden van het seksbedrijf en de onder het seksbedrijf vallende seksinrichting:</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able:table-cell table:style-name="entry" table:number-rows-spanned="1" table:number-columns-spanned="1">
                  <text:p text:style-name="table_al">3. het telefoonnummer dat in advertenties wordt gebruikt:</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able:table-cell table:style-name="entry" table:number-rows-spanned="1" table:number-columns-spanned="1">
                  <text:p text:style-name="table_al">4. de voorschriften en/of beperkingen die aan de vergunning zijn verbonden:</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able:table-cell table:style-name="entry" table:number-rows-spanned="1" table:number-columns-spanned="1">
                  <text:p text:style-name="table_al">de bedragen genoemd in het artikel 3.4.2 leden 1 tot en met 4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3">
                  <text:p text:style-name="table_al">
                    <text:span text:style-name="nadrukvet">Ontheffing winkeltijd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3">
                  <text:p text:style-name="table_al">
                    <text:span text:style-name="nadrukvet">Paragraaf 3.4 Organiseren evenement of markt</text:span>
                  </text:p>
                </table:table-cell>
              </table:table-row>
              <table:table-row table:style-name="row">
                <table:table-cell table:style-name="entry" table:number-rows-spanned="1" table:number-columns-spanned="3">
                  <text:p text:style-name="table_al">
                    <text:span text:style-name="nadrukvet">Organiseren evenemen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ergunningplicht evenementen),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evenement betreft dat moet worden beschouwd als een evenement van de risicocategorie A op basis van de risicoclassificatie van de Veiligheidsregio Twen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evenement betreft dat moet worden beschouwd als een evenement van de risicocategorie B op basis van de risicoclassificatie van de Veiligheidsregio Twente:</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evenement betreft dat moet worden beschouwd als een evenement van de risicocategorie C op basis van de risicoclassificatie van de Veiligheidsregio Twente:</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3">
                  <text:p text:style-name="table_al">
                    <text:span text:style-name="nadrukvet">Organiseren voetbalwedstrijd</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vergunning tot het houden van een voetbalwedstrijd als bedoeld in artikel 2:26b, eerste lid, (Vergunningsplicht voetbalwedstrijde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eizoenshelft (Eredivisie en/of Eerste Divisie):</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één wedstrijd (Eredivisie en/of Eerste Divisie):</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een voetbalwedstrijd georganiseerd in het kader van de Koninklijke Nederlandse Voetbal Bond Beker (KNVB Beker):</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een overige voetbalwedstrijd, waarbij ten minste één betaald voetbalorganisatie of een nationaal elftal is betrokk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3">
                  <text:p text:style-name="table_al">
                    <text:span text:style-name="nadrukvet">Marktstandplaatsvergunningen en andere vergunningen op mark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krijgen van een vergunning voor het innemen van een incidentele commerciële standplaatslocatie op basis van artikel 5:18 (Standplaatsvergunning en weigeringsgronden) van de Algemene Plaatselijke Verorden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een vergunning voor het innemen van een bestaande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3.9 tot en met 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6 Huisvestingswet 2014</text:span>
                  </text:p>
                </table:table-cell>
              </table:table-row>
              <table:table-row table:style-name="row">
                <table:table-cell table:style-name="entry" table:number-rows-spanned="1" table:number-columns-spanned="3">
                  <text:p text:style-name="table_al">
                    <text:span text:style-name="nadrukvet">Verhuurvergunning opkoopbescherming</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3">
                  <text:p text:style-name="table_al">
                    <text:span text:style-name="nadrukvet">Paragraaf 3.7 In dit hoofdstuk niet genoemd besluit</text:span>
                  </text:p>
                </table:table-cell>
              </table:table-row>
              <table:table-row table:style-name="row">
                <table:table-cell table:style-name="entry" table:number-rows-spanned="1" table:number-columns-spanned="3">
                  <text:p text:style-name="table_al">
                    <text:span text:style-name="nadrukvet">Niet benoemd besluit op aanvraag</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verzoek als bedoeld in artikel 5:32 (Crossterreinen), tweede lid, van de Algemene Plaatselijke Verorden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ldus vastgesteld in de openbare raadsvergadering van donderdag 6 november 20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e griffi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rs. J.W. Scherpenze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20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dc:language>nl</dc:language>
    <meta:user-defined meta:name="OVERHEIDop.locatietype/OVERHEIDop.gebiedsmarkering">Gemeente</meta:user-defined>
    <meta:user-defined meta:name="DC.title">Legesverordening 2026</meta:user-defined>
    <meta:user-defined meta:name="DCTERMS.W3CDTF/DCTERMS.available">2025-12-18</meta:user-defined>
    <meta:user-defined meta:name="DCTERMS.W3CDTF/OVERHEIDop.jaargang">2025</meta:user-defined>
    <meta:user-defined meta:name="OVERHEIDop.publicationIssue">552005</meta:user-defined>
    <meta:user-defined meta:name="OVERHEIDop.betreftRegeling">CVDR750639_1</meta:user-defined>
    <meta:user-defined meta:name="xs:date/OVERHEIDop.startdatum">2026-01-01</meta:user-defined>
    <meta:user-defined meta:name="OVERHEIDop.GmbID/DC.identifier">gmb-2025-552005</meta:user-defined>
    <meta:user-defined meta:name="OVERHEIDop.versieInformatie"/>
  </office:meta>
</office:document-meta>
</file>