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zoek voor het aanpassen van de gevel, Furkapas 1 5624M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10298 </text:p>
            <text:p text:style-name="common-al"> Omschrijving: verzoek voor het aanpassen van de 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urkapas 1 5624MD Eindhoven</text:p>
              </text:list-item>
            </text:list>
            <text:p text:style-name="common-al"> Soort aanvraag: Bouwactiviteit (ruimtelijk deel) </text:p>
            <text:p text:style-name="common-al"> Datum binnenkomst: 05-12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200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0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298</meta:user-defined>
    <meta:user-defined meta:name="DCTERMS.abstract">verzoek voor het aanpassen van de gevel</meta:user-defined>
    <dc:language>nl</dc:language>
    <meta:user-defined meta:name="OVERHEIDop.locatietype/OVERHEIDop.gebiedsmarkering">Punt</meta:user-defined>
    <meta:user-defined meta:name="DC.title">Ingetrokken omgevingsvergunnning: verzoek voor het aanpassen van de gevel, Furkapas 1 5624MD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04</meta:user-defined>
    <meta:user-defined meta:name="OVERHEIDop.GmbID/DC.identifier">gmb-2025-552004</meta:user-defined>
    <meta:user-defined meta:name="OVERHEIDop.versieInformatie"/>
  </office:meta>
</office:document-meta>
</file>