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gemeen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5 een aanvraag ontvangen voor een ontheffing van het verbod op geluidshinder buiten de reguliere werktijden voor het kalenderjaar 2026.</text:p>
            <text:p text:style-name="common-al">Het gaat om onderhoudswerkzaamheden aan de asfaltverharding en aan diverse bruggen en viaducten op de rijksweg A12. Deze werkzaamheden zijn aangevraagd voor negen weekenden, waarvan twee als reserve, in de periode van vrijdag 20 maart tot en met maandag 25 mei 2026. Tijdens deze weekenden wordt er onafgebroken gewerkt van vrijdagavond circa 22:00 uur tot maandagochtend uiterlijk 05:00 uur.</text:p>
            <text:p text:style-name="common-al">Naast de werkzaamheden in het weekend, vinden in dezelfde periode ook werkzaamheden plaats op bepaalde werkdagen, zowel 's avonds als 's nachts. In week 22 duren de werkzaamheden tot en met woensdag 27 mei 2026.</text:p>
            <text:p text:style-name="common-al">Deze aanvraag is geregistreerd onder kenmerk 2025-00026371.</text:p>
            <text:p text:style-name="common-al"/>
            <text:p text:style-name="common-al">
            <text:span text:style-name="nadrukvet">Procedure</text:span>
          </text:p>
            <text:p text:style-name="common-al">Nadat de aanvraag is beoordeeld, neemt de Omgevingsdienst Midden-Holland namens gemeente Waddinxveen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20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6371</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gemeente Waddinxveen</meta:user-defined>
    <meta:user-defined meta:name="DCTERMS.W3CDTF/DCTERMS.available">2025-12-17</meta:user-defined>
    <meta:user-defined meta:name="DCTERMS.W3CDTF/OVERHEIDop.jaargang">2025</meta:user-defined>
    <meta:user-defined meta:name="OVERHEIDop.publicationIssue">552001</meta:user-defined>
    <meta:user-defined meta:name="OVERHEIDop.GmbID/DC.identifier">gmb-2025-552001</meta:user-defined>
    <meta:user-defined meta:name="OVERHEIDop.versieInformatie"/>
  </office:meta>
</office:document-meta>
</file>