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u Heusdenhout, Klaverhof’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 ontwerp TAM-omgevingsplan ‘Hoofdstuk 22u Heusdenhout, Klaverhof’</text:span>
          </text:p>
            <text:p text:style-name="common-al">Burgemeester en wethouders van Breda maken (op grond van artikel 16.30 van de Omgevingswet en artikel 10.3c van het Omgevingsbesluit) bekend dat een ontwerp TAM-omgevingsplan ‘TAM-omgevingsplan Hoofdstuk 22u Heusdenhout, Klaverhof’(NL.IMRO.0758.TAM2025202011-ON01) inclusief de bijlagen bij de motivering, de op het besluit betrekking hebbende stukken en het concept-beeldkwaliteitsplan vanaf 20 december 2025 tot en met 30 januari 2026 ter inzage liggen. </text:p>
            <text:p text:style-name="common-al"/>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p text:style-name="common-al">
            <text:span text:style-name="nadrukvet">Doel van het TAM-omgevingsplan</text:span>
          </text:p>
            <text:p text:style-name="common-al">Er is bij de gemeente Breda een plan ingediend voor de bouw van maximaal 102 woningen tussen de Aardenhoek en de Tilburgseweg. Onderdeel van deze ontwikkeling is verder een gedeeltelijke verplaatsing van de volkstuinen ten zuiden van de Aardenhoek.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en het concept-beeldkwaliteitsplan. Dit heet een zienswijze indienen. </text:p>
            <text:p text:style-name="common-al"/>
            <text:p text:style-name="common-al">
            <text:span text:style-name="nadrukvet">Mer-Aanmeldnotitie </text:span>
          </text:p>
            <text:p text:style-name="common-al">Uit de aanmeldnotitie, die ten behoeve van het ontwerp TAM-Omgevingsplan is uitgevoerd, blijkt dat er door de voorgenomen ontwikkeling geen aanzienlijke milieueffecten optreden. Er hoeft om deze reden geen milieueffectrapportage te worden opgesteld. De aanmeldnotitie is als bijlage bij het ontwerp TAM-Omgevingsplan gevoegd. </text:p>
            <text:p text:style-name="common-al"/>
            <text:p text:style-name="common-al">
            <text:span text:style-name="nadrukvet">Doel van het beeldkwaliteitsplan</text:span>
          </text:p>
            <text:p text:style-name="common-al">Er is ook een concept-beeldkwaliteitsplan ‘Klaverhof Breda’ opgesteld. Het beeldkwaliteitsplan gaat over de vorm en uitstraling van de toekomstige bebouwing, zoals materiaalgebruik en de inrichting van de openbare ruimte. Het beeldkwaliteitsplan vormt daarvoor het toetsingskader voor de toekomstige bouwplannen en de inrichting van de openbare ruimte. Het beeldkwaliteitsplan is als bijlage van het ontwerp TAM-Omgevingsplan toegevoegd.</text:p>
            <text:p text:style-name="common-al"/>
            <text:p text:style-name="common-al">
            <text:span text:style-name="nadrukvet">Inloopbijeenkomst </text:span>
          </text:p>
            <text:p text:style-name="common-al">Er wordt een inloopbijeenkomst gehouden over de ontwerp-wijziging van het omgevingsplan evenals het concept-beeldkwaliteitsplan. Tijdens de bijeenkomst kunt u het plan bekijken en kunnen vragen gesteld worden. Iedereen kan binnenlopen zonder vooraf aan te melden. </text:p>
            <text:p text:style-name="common-al">Datum: 7 januari 2025</text:p>
            <text:p text:style-name="common-al">Locatie: De Poelewei, Mgr. De Vetstraat 2</text:p>
            <text:p text:style-name="common-al">Tijdstip: tussen 19.00 en 21.00 uur </text:p>
            <text:p text:style-name="common-al"/>
            <text:p text:style-name="common-al">
            <text:span text:style-name="nadrukvet">Ter inzage</text:span>
          </text:p>
            <text:p text:style-name="common-al">Het ontwerp TAM-Omgevingsplan en het concept beeldkwaliteitsplan zijn vanaf 20 december 2025 tot en met 30 januari 2026 digitaal te raadplegen via <text:a xlink:href="https://omgevingswet.overheid.nl/regels-op-de-kaart/document?documentID=NL.IMRO.0758.TAM2025202011-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text:a xlink:href="https://www.breda.nl/zienswijze-indienen" xlink:type="simple">een zienswijze indienen</text:a>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e-mailformulier" xlink:type="simple">contact.</text:a></text:p>
            <text:p text:style-name="common-al"/>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p text:style-name="common-al">
            <text:span text:style-name="nadrukvet">Zijn er vragen over dit bericht?</text:span>
          </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0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2011-ON01</meta:user-defined>
    <meta:user-defined meta:name="OVERHEIDop.Plansoort/OVERHEIDop.plansoort">bestemmings- of omgevingsplan</meta:user-defined>
    <dc:language>nl</dc:language>
    <meta:user-defined meta:name="OVERHEIDop.locatietype/OVERHEIDop.gebiedsmarkering">Buurt</meta:user-defined>
    <meta:user-defined meta:name="DC.title">Terinzagelegging ontwerp TAM-Omgevingsplan ‘Hoofdstuk 22u Heusdenhout, Klaverhof’ en beeldkwaliteitsplan</meta:user-defined>
    <meta:user-defined meta:name="DCTERMS.W3CDTF/DCTERMS.available">2025-12-19</meta:user-defined>
    <meta:user-defined meta:name="DCTERMS.W3CDTF/OVERHEIDop.jaargang">2025</meta:user-defined>
    <meta:user-defined meta:name="OVERHEIDop.publicationIssue">552000</meta:user-defined>
    <meta:user-defined meta:name="OVERHEIDop.GmbID/DC.identifier">gmb-2025-552000</meta:user-defined>
    <meta:user-defined meta:name="OVERHEIDop.versieInformatie"/>
  </office:meta>
</office:document-meta>
</file>