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Vosholplein 12 - De C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alcoholvergunning is verleend aan De Compaan – verzonden 15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9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alcoholvergunning Ter Aar, Vosholplein 12 - De Comp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94</meta:user-defined>
    <meta:user-defined meta:name="OVERHEIDop.GmbID/DC.identifier">gmb-2025-551994</meta:user-defined>
    <meta:user-defined meta:name="OVERHEIDop.versieInformatie"/>
  </office:meta>
</office:document-meta>
</file>