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irculaire initiatieven gemeente Barnevel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Algemenen subsidieverordening gemeente Barneveld;</text:p>
            <text:p text:style-name="al"/>
            <text:p text:style-name="al">besluit:</text:p>
            <text:p text:style-name="al"/>
            <text:p text:style-name="al">tot vaststelling van de <text:span text:style-name="nadrukvet">Tijdelijke subsidieregeling circulaire initiatiev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cur">circulair</text:span>: het hergebruiken en verlengen van de levensduur van grondstoffen en producten, in plaats van weggooien of nieuw kopen.</text:p>
            <text:p text:style-name="al"/>
            <text:p text:style-name="al">
            <text:span text:style-name="nadrukcur">college</text:span>: college van burgemeester en wethouders van de gemeente Barneveld.</text:p>
            <text:p text:style-name="al"/>
            <text:p text:style-name="al">
            <text:span text:style-name="nadrukcur">grondstoffengebruik verminderen</text:span>: het verminderen van het kopen van materialen waar nieuwe grondstoffen in verwerkt zijn, bijvoorbeeld nieuwe elektronica, kleding en meubels.</text:p>
          </text:section>
          <text:section text:name="artikel_id1-3-2-2-2" text:style-name="artikel">
            <text:p text:style-name="artikel_kop_titel"><text:span text:style-name="artikel_kop_label">Artikel</text:span> <text:span text:style-name="artikel_kop_nr">2</text:span> Doelgroep</text:p>
            <text:p text:style-name="al">Subsidie kan uitsluitend worden verstrekt aan natuurlijke personen en aan maatschappelijke organisaties zonder winstoogmerk, zoals verenigingen, stichtingen, kringloopwinkels en sportclubs.</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subsidie verstrekken voor het verrichten van activiteiten die bijdragen aan het verminderen van grondstoffengebruik door inwoners van Barneveld of die inwoners van Barneveld stimuleren om meer circulair te leven.</text:p>
          </text:section>
          <text:section text:name="artikel_id1-3-2-2-4" text:style-name="artikel">
            <text:p text:style-name="artikel_kop_titel"><text:span text:style-name="artikel_kop_label">Artikel</text:span> <text:span text:style-name="artikel_kop_nr">4</text:span> Activiteiten</text:p>
            <text:p text:style-name="al">De activiteiten, bedoeld in artikel 4, kunnen bestaan uit:</text:p>
            <text:list text:style-name="id1-3-2-2-4-3">
              <text:list-item text:style-override="id1-3-2-2-4-3-1">
                <text:number>a.</text:number>
                <text:p text:style-name="al">activiteiten rondom het repareren van verschillende producten;</text:p>
              </text:list-item>
              <text:list-item text:style-override="id1-3-2-2-4-3-2">
                <text:number>b.</text:number>
                <text:p text:style-name="al">organiseren van een fysieke deel- en leenlocatie waar spullen geruild en gedeeld kunnen worden;</text:p>
              </text:list-item>
              <text:list-item text:style-override="id1-3-2-2-4-3-3">
                <text:number>c.</text:number>
                <text:p text:style-name="al">het promoten van het delen en lenen van spullen via het online deelplatform;</text:p>
              </text:list-item>
              <text:list-item text:style-override="id1-3-2-2-4-3-4">
                <text:number>d.</text:number>
                <text:p text:style-name="al">het organiseren van tenminste één activiteit of event waarbij inwoners van Barneveld geïnspireerd worden om minder voedsel te verspillen;</text:p>
              </text:list-item>
              <text:list-item text:style-override="id1-3-2-2-4-3-5">
                <text:number>e.</text:number>
                <text:p text:style-name="al">het organiseren van workshops over circulaire thema's om grondstoffengebruik te verminderen;</text:p>
              </text:list-item>
              <text:list-item text:style-override="id1-3-2-2-4-3-6">
                <text:number>f.</text:number>
                <text:p text:style-name="al">andere activiteiten die naar het oordeel van het college bijdragen aan het doel van deze subsidieregeling, bedoeld in artikel 3.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die gemaakt worden ter uitvoering van de subsidiabele activiteiten komen voor subsidie in aanmerking:</text:p>
                <text:list text:style-name="id1-3-2-2-5-2-3">
                  <text:list-item text:style-override="id1-3-2-2-5-2-3-1">
                    <text:number>a.</text:number>
                    <text:p text:style-name="al">huur van een ruimte voor de uitvoering van de subsidiabele activiteiten ;</text:p>
                  </text:list-item>
                  <text:list-item text:style-override="id1-3-2-2-5-2-3-2">
                    <text:number>b.</text:number>
                    <text:p text:style-name="al">kosten voor de huur of koop van materialen die nodig zijn voor de uitvoering van de subsidiabele activiteiten;</text:p>
                  </text:list-item>
                  <text:list-item text:style-override="id1-3-2-2-5-2-3-3">
                    <text:number>c.</text:number>
                    <text:p text:style-name="al">kosten van het maken of laten maken van promotie- en communicatiematerialen;</text:p>
                  </text:list-item>
                  <text:list-item text:style-override="id1-3-2-2-5-2-3-4">
                    <text:number>d.</text:number>
                    <text:p text:style-name="al">kosten voor het verspreiden en inzetten van promotie- en communicatiematerialen;</text:p>
                  </text:list-item>
                  <text:list-item text:style-override="id1-3-2-2-5-2-3-5">
                    <text:number>e.</text:number>
                    <text:p text:style-name="al">kosten van het inzetten van gesponsorde sociale mediaberichten ter promotie van de subsidiabele activiteiten;</text:p>
                  </text:list-item>
                  <text:list-item text:style-override="id1-3-2-2-5-2-3-6">
                    <text:number>f.</text:number>
                    <text:p text:style-name="al">vergoeding bijkomende kosten voor vrijwilligers met een maximum van € 300,- per aanvraag;</text:p>
                  </text:list-item>
                  <text:list-item text:style-override="id1-3-2-2-5-2-3-7">
                    <text:number>g.</text:number>
                    <text:p text:style-name="al">kosten voor de inzet van werknemers, ondernemer(s) of ZZP-er(s) ten behoeve van de subsidiabele activiteiten, voor zover deze kosten redelijkerwijs zijn toe te rekenen aan de activiteiten. De uurtarieven bedragen maximaal €90,- inclusief BTW;</text:p>
                  </text:list-item>
                  <text:list-item text:style-override="id1-3-2-2-5-2-3-8">
                    <text:number>h.</text:number>
                    <text:p text:style-name="al">kosten van een vergunningsaanvraag voor de uitvoering van de subsidiabele activiteit;</text:p>
                  </text:list-item>
                  <text:list-item text:style-override="id1-3-2-2-5-2-3-9">
                    <text:number>i.</text:number>
                    <text:p text:style-name="al">kosten voor aankleding en decoratie van subsidiabele activiteiten.</text:p>
                  </text:list-item>
                </text:list>
              </text:list-item>
              <text:list-item text:style-override="id1-3-2-2-5-3">
                <text:number>2.</text:number>
                <text:p text:style-name="al">Alleen kosten die gemaakt zijn vanaf 1 januari 2026 t/m 31 december 2028 zijn subsidiabel.</text:p>
              </text:list-item>
            </text:list>
          </text:section>
          <text:section text:name="artikel_id1-3-2-2-6" text:style-name="artikel">
            <text:p text:style-name="artikel_kop_titel"><text:span text:style-name="artikel_kop_label">Artikel</text:span> <text:span text:style-name="artikel_kop_nr">6</text:span> Maximaal subsidiebedrag per aanvraag</text:p>
            <text:p text:style-name="al">Het subsidiebedrag per aanvraag bedraagt ten hoogste €1.000,-.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elk kalenderjaar vanaf 2026 tot en met 2028 een subsidieplafond van €5.000,- </text:p>
              </text:list-item>
              <text:list-item text:style-override="id1-3-2-2-7-3">
                <text:number>2.</text:number>
                <text:p text:style-name="al">Het subsidieplafond kan alleen worden verlaagd wanneer aan de voorwaarden uit artikel 4:28 van de AWB voldaan is.</text:p>
              </text:list-item>
              <text:list-item text:style-override="id1-3-2-2-7-4">
                <text:number>3.</text:number>
                <text:p text:style-name="al">Het college kan het subsidieplafond jaarlijks bij afzonderlijk besluit wijzi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ger dient de subsidieaanvraag door middel van het daartoe beschikbaar gestelde digitale aanvraagformulier, volledig en naar waarheid in. </text:p>
              </text:list-item>
              <text:list-item text:style-override="id1-3-2-2-8-3">
                <text:number>2.</text:number>
                <text:p text:style-name="al">Voor elk van de subsidiabele activiteiten, die genoemd zijn in de onderdelen van artikel 5, wordt één aanvraagformulier ingediend.</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7 van de Algemene Subsidieverordening Barneveld worden aanvragen ingediend vanaf het moment van inwerkingtreding van de subsidieregeling.</text:p>
              </text:list-item>
              <text:list-item text:style-override="id1-3-2-2-9-3">
                <text:number>2.</text:number>
                <text:p text:style-name="al">Aanvragen voor het kalenderjaar 2026 kunnen worden ingediend tot en met 2 november 2026.</text:p>
              </text:list-item>
              <text:list-item text:style-override="id1-3-2-2-9-4">
                <text:number>3.</text:number>
                <text:p text:style-name="al">Aanvragen voor het kalenderjaar 2027 kunnen worden ingediend van 1 januari tot en met 1 november 2027.</text:p>
              </text:list-item>
              <text:list-item text:style-override="id1-3-2-2-9-5">
                <text:number>4.</text:number>
                <text:p text:style-name="al">Aanvragen voor het kalenderjaar 2028 kunnen worden ingediend van 1 januari tot en met 6 november 2028.</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
                <text:number>1.</text:number>
                <text:p text:style-name="al">De kaders waarbinnen aanvragen beoordeeld worden zijn:</text:p>
                <text:list text:style-name="id1-3-2-2-10-2-3">
                  <text:list-item text:style-override="id1-3-2-2-10-2-3-1">
                    <text:number>a.</text:number>
                    <text:p text:style-name="al">Inleiding: mate waarin duidelijk toegelicht wordt wie de aanvrager is en waarom de aanvrager het project wil doen;</text:p>
                  </text:list-item>
                  <text:list-item text:style-override="id1-3-2-2-10-2-3-2">
                    <text:number>b.</text:number>
                    <text:p text:style-name="al">Doelgroep: mate waarin er een concrete doelgroep is geformuleerd en locaties ter uitvoering van de activiteiten zijn gekozen;</text:p>
                  </text:list-item>
                  <text:list-item text:style-override="id1-3-2-2-10-2-3-3">
                    <text:number>c.</text:number>
                    <text:p text:style-name="al">Aanpak en doel: mate waarin wordt toegelicht en onderbouwd hoe het project wordt aangepakt en hoe het project bijdraagt aan het stimuleren van circulariteit;</text:p>
                  </text:list-item>
                  <text:list-item text:style-override="id1-3-2-2-10-2-3-4">
                    <text:number>d.</text:number>
                    <text:p text:style-name="al">Organisatie: mate waarin duidelijk is wie welke rol heeft en wat de bijhorende, organisatie- of uitvoeringstaken zijn;</text:p>
                  </text:list-item>
                  <text:list-item text:style-override="id1-3-2-2-10-2-3-5">
                    <text:number>e.</text:number>
                    <text:p text:style-name="al">Planning: mate waarin de planning een duidelijk overzicht biedt van de uitvoering van de subsidiabele activiteiten;</text:p>
                  </text:list-item>
                  <text:list-item text:style-override="id1-3-2-2-10-2-3-6">
                    <text:number>f.</text:number>
                    <text:p text:style-name="al">Begroting: mate waarin de (ingeschatte) begroting en eventueel betaalde inzet van werkuren realistisch en in proportie is;</text:p>
                  </text:list-item>
                  <text:list-item text:style-override="id1-3-2-2-10-2-3-7">
                    <text:number>g.</text:number>
                    <text:p text:style-name="al">Bewijsvoering: de af- of aanwezigheid van duidelijkheid over hoe de aanvrager na uitvoering van de subsidiabele activiteiten gaat bewijzen dat de activiteiten zijn uitgevoerd en welke kosten daarvoor zijn gemaakt.</text:p>
                  </text:list-item>
                </text:list>
              </text:list-item>
            </text:list>
          </text:section>
          <text:section text:name="artikel_id1-3-2-2-11" text:style-name="artikel">
            <text:p text:style-name="artikel_kop_titel"><text:span text:style-name="artikel_kop_label">Artikel</text:span> <text:span text:style-name="artikel_kop_nr">11</text:span> Beoordeling</text:p>
            <text:p text:style-name="al">Subsidieaanvragen worden behandeld in volgorde van binnenkomst, waarbij toekenning plaatsvindt zolang het beschikbare subsidieplafond niet is overschreden.</text:p>
          </text:section>
          <text:section text:name="artikel_id1-3-2-2-12" text:style-name="artikel">
            <text:p text:style-name="artikel_kop_titel"><text:span text:style-name="artikel_kop_label">Artikel</text:span> <text:span text:style-name="artikel_kop_nr">12</text:span> Subsidievoorwaarden</text:p>
            <text:p text:style-name="al">Voor subsidie komen aanvragen in aanmerking die niet alleen voldoen aan de voorgaande artikelen maar ook aan de volgende voorwaarden:</text:p>
            <text:list text:style-name="id1-3-2-2-12-3">
              <text:list-item text:style-override="id1-3-2-2-12-3-1">
                <text:number>a.</text:number>
                <text:p text:style-name="al">De subsidiabele activiteiten vinden plaats in Barneveld;</text:p>
              </text:list-item>
              <text:list-item text:style-override="id1-3-2-2-12-3-2">
                <text:number>b.</text:number>
                <text:p text:style-name="al">De subsidiabele activiteit richt zich erop om inwoners in Barneveld te bereiken;</text:p>
              </text:list-item>
              <text:list-item text:style-override="id1-3-2-2-12-3-3">
                <text:number>c.</text:number>
                <text:p text:style-name="al">Een ingevuld aanvraagformulier is niet groter dan 4 pagina’s;</text:p>
              </text:list-item>
              <text:list-item text:style-override="id1-3-2-2-12-3-4">
                <text:number>d.</text:number>
                <text:p text:style-name="al">De gesubsidieerde activiteiten dienen uiterlijk binnen zes maanden na de datum van de subsidieverleningsbeschikking, en in ieder geval binnen hetzelfde kalenderjaar als wanneer de aanvraag is ingediend, te zijn uitgevoerd.</text:p>
              </text:list-item>
            </text:list>
          </text:section>
          <text:section text:name="artikel_id1-3-2-2-13" text:style-name="artikel">
            <text:p text:style-name="artikel_kop_titel"><text:span text:style-name="artikel_kop_label">Artikel</text:span> <text:span text:style-name="artikel_kop_nr">13</text:span> Verlening en vaststelling</text:p>
            <text:list text:style-name="id1-3-2-2-13-2">
              <text:list-item text:style-override="id1-3-2-2-13-2">
                <text:number>1.</text:number>
                <text:p text:style-name="al">Het college verleent en stelt de subsidie vast binnen acht weken vanaf het moment dat de aanvraag is binnengekomen</text:p>
              </text:list-item>
              <text:list-item text:style-override="id1-3-2-2-13-3">
                <text:number>2.</text:number>
                <text:p text:style-name="al">Het college kan het besluit op de subsidieaanvraag eenmaal met maximaal acht weken verlengen.</text:p>
              </text:list-item>
              <text:list-item text:style-override="id1-3-2-2-13-4">
                <text:number>3.</text:number>
                <text:p text:style-name="al">Het college keert de subsidie uit op het door de subsidieaanvrager opgegeven rekeningnummer.</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artikel 4:35 van de Awb en artikel 9 van de Algemene Subsidieverordening Barneveld wordt een aanvraag geweigerd wanneer:</text:p>
            <text:list text:style-name="id1-3-2-2-14-3">
              <text:list-item text:style-override="id1-3-2-2-14-3-1">
                <text:number>a.</text:number>
                <text:p text:style-name="al">de subsidieaanvraag in strijd is met deze subsidieregeling;</text:p>
              </text:list-item>
              <text:list-item text:style-override="id1-3-2-2-14-3-2">
                <text:number>b.</text:number>
                <text:p text:style-name="al">activiteiten al door de gemeente Barneveld of door anderen gefinancierd worden of gaan worden;</text:p>
              </text:list-item>
              <text:list-item text:style-override="id1-3-2-2-14-3-3">
                <text:number>c.</text:number>
                <text:p text:style-name="al">de activiteiten een commercieel belang lijken te dienen;</text:p>
              </text:list-item>
              <text:list-item text:style-override="id1-3-2-2-14-3-4">
                <text:number>d.</text:number>
                <text:p text:style-name="al">aanvraag wordt gedaan voor meerdere subsidiabele activiteiten, in het aanvraagformulier aangehaald als projecten, in één aanvraagformulier;</text:p>
              </text:list-item>
              <text:list-item text:style-override="id1-3-2-2-14-3-5">
                <text:number>e.</text:number>
                <text:p text:style-name="al">de aanvrager een aanvraag namens meerdere natuurlijke personen indient, maar geen bewijs van machtiging van het handelen namens de andere betrokken partijen heeft toegevoegd.</text:p>
              </text:list-item>
              <text:list-item text:style-override="id1-3-2-2-14-3-6">
                <text:number>f.</text:number>
                <text:p text:style-name="al">de aanvraag niet voldoet aan artikelen 3, 4, 5, 10 en 12 van deze regeling.</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de dag na de datum van de bekendmaking en vervalt met ingang van 1 januari 2029.</text:p>
              </text:list-item>
              <text:list-item text:style-override="id1-3-2-2-15-3">
                <text:number>2.</text:number>
                <text:p text:style-name="al">Ondanks het bepaalde in het eerste lid, blijft deze regeling van toepassing op de op basis van deze regeling aangevraagde en verleende subsidieaanvra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Tijdelijke subsidieregeling circulaire initiatieven Barneveld.</text:p>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19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3 van de Algemenen subsidieverordening gemeente Barneveld]|[https://lokaleregelgeving.overheid.nl/CVDR640820/2#artikel_3.</meta:user-defined>
    <meta:user-defined meta:name="DCTERMS.alternative">Tijdelijke subsidieregeling circulaire initiatieven Barneveld</meta:user-defined>
    <dc:language>nl</dc:language>
    <meta:user-defined meta:name="OVERHEIDop.locatietype/OVERHEIDop.gebiedsmarkering">Gemeente</meta:user-defined>
    <meta:user-defined meta:name="DC.title">Tijdelijke subsidieregeling circulaire initiatieven gemeente Barneveld</meta:user-defined>
    <meta:user-defined meta:name="DCTERMS.W3CDTF/DCTERMS.available">2025-12-18</meta:user-defined>
    <meta:user-defined meta:name="DCTERMS.W3CDTF/OVERHEIDop.jaargang">2025</meta:user-defined>
    <meta:user-defined meta:name="OVERHEIDop.publicationIssue">551991</meta:user-defined>
    <meta:user-defined meta:name="OVERHEIDop.betreftRegeling">CVDR750638_1</meta:user-defined>
    <meta:user-defined meta:name="xs:date/OVERHEIDop.startdatum">2025-12-19</meta:user-defined>
    <meta:user-defined meta:name="xs:date/OVERHEIDop.einddatum">2029-01-01</meta:user-defined>
    <meta:user-defined meta:name="OVERHEIDop.GmbID/DC.identifier">gmb-2025-551991</meta:user-defined>
    <meta:user-defined meta:name="OVERHEIDop.versieInformatie"/>
  </office:meta>
</office:document-meta>
</file>