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resCross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terrein bij de Lange Dres en Piet Nan pad van zaterdag 17 januari, 09.00 uur t/m zondag 18 januari. 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19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Medemblik, verkeersmaatregelen DresCross Nibbixwou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989</meta:user-defined>
    <meta:user-defined meta:name="OVERHEIDop.GmbID/DC.identifier">gmb-2025-551989</meta:user-defined>
    <meta:user-defined meta:name="OVERHEIDop.versieInformatie"/>
  </office:meta>
</office:document-meta>
</file>