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30 september 2025;</text:p>
            <text:p text:style-name="al"/>
            <text:p text:style-name="al">gelet op artikel 228a, van de Gemeentewet; </text:p>
            <text:p text:style-name="al"/>
            <text:p text:style-name="al">besluit:</text:p>
            <text:p text:style-name="al">de volgende verordening vast te stellen:</text:p>
            <text:p text:style-name="al"/>
            <text:p text:style-name="al">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4">
                <text:number>b.</text:number>
                <text:p text:style-name="al">verbruiksperiode: de periode waarop de afrekening van het waterbedrijf betrekking heeft; </text:p>
              </text:list-item>
              <text:list-item text:style-override="id1-3-2-2-1-5">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evenals de zuivering van huishoudelijk afvalwater; en </text:p>
              </text:list-item>
              <text:list-item text:style-override="id1-3-2-2-2-4">
                <text:number>b.</text:number>
                <text:p text:style-name="al">de inzameling van afvloeiend hemelwater en de verwerking van het ingezamelde hemelwater, evenals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
                <text:number>a.</text:number>
                <text:p text:style-name="al">berging;</text:p>
              </text:list-item>
              <text:list-item text:style-override="id1-3-2-2-5-4">
                <text:number>b.</text:number>
                <text:p text:style-name="al">garagebox;</text:p>
              </text:list-item>
              <text:list-item text:style-override="id1-3-2-2-5-5">
                <text:number>c.</text:number>
                <text:p text:style-name="al">trafo;</text:p>
              </text:list-item>
              <text:list-item text:style-override="id1-3-2-2-5-6">
                <text:number>d.</text:number>
                <text:p text:style-name="al">hoogspanningsmas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voor onroerende zaken die niet in hoofdzaak tot woning dienen in de zin van artikel 220a, tweede lid Gemeentewet, wordt geheven naar het aantal kubieke meters leidingwater, grondwater en oppervlakte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opgepompt. Indien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dien gebruik wordt gemaakt van een pompinstallatie moet deze zijn voorzien van een: </text:p>
              </text:list-item>
              <text:list-item text:style-override="id1-3-2-2-6-6">
                <text:number>a.</text:number>
                <text:p text:style-name="al">watermeter, waarvan de opgepompte hoeveelheid water kan worden afgelezen, of;</text:p>
              </text:list-item>
              <text:list-item text:style-override="id1-3-2-2-6-7">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 ander wettelijke bepaling.</text:p>
                <text:list text:style-name="id1-3-2-2-6-7-3">
                  <text:list-item text:style-override="id1-3-2-2-6-7-3-1">
                    <text:number>1.</text:number>
                    <text:p text:style-name="al">De op de voet van het derde lid berekende hoeveelheid toegevoerd of opgepompt water wordt verminderd met de hoeveelheid water die niet op de gemeentelijke riolering is afgevoerd. </text:p>
                  </text:list-item>
                  <text:list-item text:style-override="id1-3-2-2-6-7-3-2">
                    <text:number>2.</text:number>
                    <text:p text:style-name="al">Het gebruikersdeel voor onroerende zaken die in hoofdzaak tot woning dienen in de zin van artikel 220a, tweede lid Gemeentewet, wordt geheven naar het aantal personen dat van het perceel gebruik maakt.</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bedraagt € 136,80.</text:p>
              </text:list-item>
              <text:list-item text:style-override="id1-3-2-2-7-3">
                <text:number>2.</text:number>
                <text:p text:style-name="al">De belasting bedoelt in artikel 6, lid 2 bedraagt:</text:p>
              </text:list-item>
              <text:list-item text:style-override="id1-3-2-2-7-4">
                <text:number>a.</text:number>
                <text:p text:style-name="al">voor het afvoeren van een hoeveelheid water van 0 tot en met 250 m³ € 206,40 per jaar (€ 17,20 per maand).</text:p>
              </text:list-item>
              <text:list-item text:style-override="id1-3-2-2-7-5">
                <text:number>b.</text:number>
                <text:p text:style-name="al">voor het afvoeren van een hoeveelheid water van meer dan 250 m³ wordt geheven:</text:p>
              </text:list-item>
              <text:list-item text:style-override="id1-3-2-2-7-6">
                <text:number>a.</text:number>
                <text:p text:style-name="al">voor elke 100 m³ afgevoerd water of gedeelte daarvan boven 250 m³ tot en met 100.000 m³ € 54,00;</text:p>
              </text:list-item>
              <text:list-item text:style-override="id1-3-2-2-7-7">
                <text:number>b.</text:number>
                <text:p text:style-name="al">voor elke 100 m³ afgevoerd water of gedeelte daarvan boven 100.000 m³ tot en met 200.000 m³ € 45,60;</text:p>
              </text:list-item>
              <text:list-item text:style-override="id1-3-2-2-7-8">
                <text:number>c.</text:number>
                <text:p text:style-name="al">voor elke 100 m³ afgevoerd water of gedeelte daarvan boven 200.000 m³ € 37,20.</text:p>
                <text:list text:style-name="id1-3-2-2-7-8-3">
                  <text:list-item text:style-override="id1-3-2-2-7-8-3-1">
                    <text:number>1.</text:number>
                    <text:p text:style-name="al">In afwijking van wat in het eerste en tweede lid is bepaald, bedraagt het tarief voor het gebruik van een riool van de gemeente ten behoeve van de mechanische afvoer van water ter verlaging van de grondwaterstand:</text:p>
                  </text:list-item>
                </text:list>
              </text:list-item>
              <text:list-item text:style-override="id1-3-2-2-7-9">
                <text:number>a.</text:number>
                <text:p text:style-name="al">bij een hoeveelheid afgevoerd water van minder dan 7.500 m³: nihil;</text:p>
              </text:list-item>
              <text:list-item text:style-override="id1-3-2-2-7-10">
                <text:number>b.</text:number>
                <text:p text:style-name="al">bij een hoeveelheid afgevoerd water van 7.500 tot en met 8.500 m³ € 343,20;</text:p>
              </text:list-item>
              <text:list-item text:style-override="id1-3-2-2-7-11">
                <text:number>c.</text:number>
                <text:p text:style-name="al">bij een hoeveelheid afgevoerd water van meer dan 8.500 m³ € 343,20 vermeerderd met € 28,80 voor elke hoeveelheid van 100 m³ waarmee de hoeveelheid van 8.500 m³ wordt overschreden.</text:p>
                <text:list text:style-name="id1-3-2-2-7-11-3">
                  <text:list-item text:style-override="id1-3-2-2-7-11-3-1">
                    <text:number>1.</text:number>
                    <text:p text:style-name="al">De belasting bedoelt in artikel 6, lid 6 bedraagt:</text:p>
                  </text:list-item>
                </text:list>
              </text:list-item>
              <text:list-item text:style-override="id1-3-2-2-7-12">
                <text:number>a.</text:number>
                <text:p text:style-name="al">indien het perceel op 1 januari van het belastingjaar of, indien de belastingplicht later aanvangt, bij aanvang van de belastingplicht, wordt gebruikt door één persoon € 190,80;</text:p>
              </text:list-item>
              <text:list-item text:style-override="id1-3-2-2-7-13">
                <text:number>b.</text:number>
                <text:p text:style-name="al">indien het perceel op 1 januari van het belastingjaar of, indien de belastingplicht later aanvangt, bij aanvang van de belastingplicht, wordt gebruikt door twee of meer personen € 213,60.</text:p>
              </text:list-item>
              <text:list-item text:style-override="id1-3-2-2-7-14">
                <text:number>c.</text:number>
                <text:p text:style-name="al">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geheven bij wege van aanslag.</text:p>
              </text:list-item>
              <text:list-item text:style-override="id1-3-2-2-9-3">
                <text:number>2.</text:number>
                <text:p text:style-name="al">De in artikel 6 genoemde belastbare feiten worden ieder bij afzonderlijke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 </text:p>
              </text:list-item>
              <text:list-item text:style-override="id1-3-2-2-11-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en maximaal tien, indien aan het navolgende wordt voldaan:</text:p>
                <text:list text:style-name="id1-3-2-2-11-3-3">
                  <text:list-item text:style-override="id1-3-2-2-11-3-3-1">
                    <text:number>a.</text:number>
                    <text:p text:style-name="al">het totaalbedrag van de op ee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
                <text:p text:style-name="al">3. 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5”, vastgesteld op 7 november 2024, laatstelijk gewijzigd 7 november 2024, wordt ingetrokken met ingang van de in artikel 14, tweede lid genoemde datum van ingang van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text:p>
            <text:p><text:span text:style-name="functie">Gedaan ter openbare vergadering van 6 nov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8a van de Gemeentewet]|[1.0:c:BWBR0005416&amp;artikel=228a&amp;g=2025-02-12</meta:user-defined>
    <dc:language>nl</dc:language>
    <meta:user-defined meta:name="OVERHEIDop.locatietype/OVERHEIDop.gebiedsmarkering">Gemeente</meta:user-defined>
    <meta:user-defined meta:name="DC.title">Verordening rioolheffing 2026</meta:user-defined>
    <meta:user-defined meta:name="DCTERMS.W3CDTF/DCTERMS.available">2025-12-18</meta:user-defined>
    <meta:user-defined meta:name="DCTERMS.W3CDTF/OVERHEIDop.jaargang">2025</meta:user-defined>
    <meta:user-defined meta:name="OVERHEIDop.publicationIssue">551986</meta:user-defined>
    <meta:user-defined meta:name="OVERHEIDop.betreftRegeling">CVDR750635_1</meta:user-defined>
    <meta:user-defined meta:name="xs:date/OVERHEIDop.startdatum">2026-01-01</meta:user-defined>
    <meta:user-defined meta:name="OVERHEIDop.GmbID/DC.identifier">gmb-2025-551986</meta:user-defined>
    <meta:user-defined meta:name="OVERHEIDop.versieInformatie"/>
  </office:meta>
</office:document-meta>
</file>