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Hoefbladlaan 50, 2555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kerstboom met feestverlichting ter hoogte van Hoefbladlaan , het plaatsen van een kerstboom met feestverlichting ter hoogte van Hoefbladlaan 50 in Den Haag.  op de locatie Hoefbladlaan 50, 2555 EH 's-Gravenhage </text:p>
            <text:p text:style-name="common-al">
            
          </text:p>
            <text:p text:style-name="common-al">Ons kenmerk: VTH2025-40270</text:p>
            <text:p text:style-name="common-al">
            
          </text:p>
            <text:p text:style-name="common-al">Categorie: Grondgebruik: Feestverl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oosduinen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efbladlaan 50, 2555 EH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5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198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8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8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270</meta:user-defined>
    <meta:user-defined meta:name="DCTERMS.abstract">het plaatsen van een kerstboom met feestverlichting ter hoogte van Hoefbladlaan , het plaatsen van een kerstboom met feestverlichting ter hoogte van Hoefbladlaan 50 in Den Haag.</meta:user-defined>
    <dc:language>nl</dc:language>
    <meta:user-defined meta:name="OVERHEIDop.locatietype/OVERHEIDop.gebiedsmarkering">Punt</meta:user-defined>
    <meta:user-defined meta:name="DC.title">APV Vergunning - Besluiten, Hoefbladlaan 50, 2555 EH 's-Gravenhage</meta:user-defined>
    <meta:user-defined meta:name="OVERHEIDop.datumEindeReactietermijn">2026-01-27</meta:user-defined>
    <meta:user-defined meta:name="OVERHEIDop.terinzageleggingBG">https://www.digitale-inzage.nl/Den%20Haag/dossier/PG9Ya-NjlE6PfFatCQmEeA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985</meta:user-defined>
    <meta:user-defined meta:name="OVERHEIDop.GmbID/DC.identifier">gmb-2025-551985</meta:user-defined>
    <meta:user-defined meta:name="OVERHEIDop.versieInformatie"/>
  </office:meta>
</office:document-meta>
</file>