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een reclamewissel ivm naamwijziging aan van der Dussenlaan 6, 4271 A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een reclamewissel ivm naamwijziging aan van der Dussenlaan 6, 4271 AP Dussen (2025-0401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05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19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040195</meta:user-defined>
    <meta:user-defined meta:name="DCTERMS.abstract">het uitvoeren van een reclamewissel ivm naamwijziging</meta:user-defined>
    <dc:language>nl</dc:language>
    <meta:user-defined meta:name="OVERHEIDop.locatietype/OVERHEIDop.gebiedsmarkering">Punt</meta:user-defined>
    <meta:user-defined meta:name="DC.title">Gemeente Altena - Aanvraag vergunning voor het uitvoeren van een reclamewissel ivm naamwijziging aan van der Dussenlaan 6, 4271 AP Du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84</meta:user-defined>
    <meta:user-defined meta:name="OVERHEIDop.GmbID/DC.identifier">gmb-2025-551984</meta:user-defined>
    <meta:user-defined meta:name="OVERHEIDop.versieInformatie"/>
  </office:meta>
</office:document-meta>
</file>