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t perceel gelegen op de hoek van Europaweg en Kennedylaan op het parkeerterrein Spaarne Gasthuis, 0392-2025-0138302, het bouwen van een appartementencomplex met 52 sociale huurappartementen op het parkeerterrein van het Spaarne Gasthuis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9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8302</meta:user-defined>
    <meta:user-defined meta:name="DCTERMS.abstract">het bouwen van een appartementencomplex met 52 sociale huurappartementen op het parkeerterrein van het Spaarne Gast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t perceel gelegen op de hoek van Europaweg en Kennedylaan op het parkeerterrein Spaarne Gasthuis, 0392-2025-0138302, het bouwen van een appartementencomplex met 52 sociale huurappartementen op het parkeerterrein van het Spaarne Gasthuis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83</meta:user-defined>
    <meta:user-defined meta:name="OVERHEIDop.GmbID/DC.identifier">gmb-2025-551983</meta:user-defined>
    <meta:user-defined meta:name="OVERHEIDop.versieInformatie"/>
  </office:meta>
</office:document-meta>
</file>