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kappen van een oude Beuk aan de Begemannhof te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kappen van een oude Beuk aan de Begemannhof</text:p>
            <text:p text:style-name="common-al">Locatie: Begemannhof te Nuenen</text:p>
            <text:p text:style-name="common-al">Ontvangen op: 11-12-2025 14:42</text:p>
            <text:p text:style-name="common-al">Zaaknummer: 08202884663</text:p>
            <text:p text:style-name="last-al">De aanvraag is vanaf vandaag in te zien. U kunt de stukken digitaal opvragen via het e-mailadres omgevingsvergunning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551981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981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981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8202884663</meta:user-defined>
    <meta:user-defined meta:name="DCTERMS.abstract">het kappen van een oude Beuk aan de Begemannhof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Nuenen, Gerwen en Nederwetten, aanvraag omgevingsvergunning ontvangen voor het kappen van een oude Beuk aan de Begemannhof te Nuenen: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1981</meta:user-defined>
    <meta:user-defined meta:name="OVERHEIDop.GmbID/DC.identifier">gmb-2025-551981</meta:user-defined>
    <meta:user-defined meta:name="OVERHEIDop.versieInformatie"/>
  </office:meta>
</office:document-meta>
</file>