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 gemeente WaalreVul hier de titel in</text:p>
      <text:section text:name="regeling_id1-3-2" text:style-name="regeling">
        <text:section text:name="aanhef_id1-3-2-1" text:style-name="aanhef">
          <text:section text:name="preambule_id1-3-2-1-1" text:style-name="preambule">
            <text:p text:style-name="al">Burgemeester en wethouders maken bekend dat zij van plan zijn om het Omgevingsplan gemeente Waalre te wijzigen.</text:p>
            <text:p text:style-name="al"/>
            <text:p text:style-name="al">
            <text:span text:style-name="nadrukondlijn">Aanleiding</text:span>
          </text:p>
            <text:p text:style-name="al">De aanleiding voor het wijzigen van het omgevingsplan is de Omgevingswet die per 1 januari 2024 in werking is getreden. De gemeente Waalre heeft sinds 1 januari 2024 een omgevingsplan van rechtswege, oftewel een tijdelijk omgevingsplan. Dit tijdelijke omgevingsplan bestaat uit al onze bestemmingsplannen, de Erfgoedverordening, de Hemelwaterverordening en de bruidsschat. De gemeente Waalre wil het tijdelijke omgevingsplan voor 2028 omzetten naar een nieuw permanent omgevingsplan dat voldoet aan alle voorwaarden die de Omgevingswet hieraan stelt. </text:p>
            <text:p text:style-name="al"/>
            <text:p text:style-name="al">
            <text:span text:style-name="nadrukondlijn">Inhoud</text:span>
          </text:p>
            <text:p text:style-name="al">De gemeente is voornemens om voor het hele stedelijk gebied (bebouwde kom) van de gemeente Waalre regels van het omgevingsplan aan te passen. Dit betreft de woonwijken, de bedrijventerreinen en kantoorlocaties, de sportterreinen, de schoollocaties, het winkelcentrum de Voldijn, de parken en groenvoorzieningen, de bosvillagebieden inclusief Treeswijk en de gemeentelijke begraafplaats. Met deze aanpassing worden o.a. de regels uit de bestemmingsplannen overgezet naar het definitieve omgevingsplan. </text:p>
            <text:p text:style-name="al">Voor de centrumgebieden is deze omzetting van de regels reeds gedaan. Hier voeren we enkel wat technische wijzigingen door en worden eventuele fouten hersteld.</text:p>
            <text:p text:style-name="al"/>
            <text:p text:style-name="al">
            <text:span text:style-name="nadrukondlijn">Participatie</text:span>
          </text:p>
            <text:p text:style-name="al">De voorgenomen wijziging van het omgevingsplan is zo veel mogelijk beleidsneutraal ten opzichte van de landelijke en Waalrese regelgeving en de uitgangspunten uit de Omgevingsvisie Waalre. Hierdoor is ervoor gekozen om beperkt participatie te voeren. Er is een nota van uitgangspunten opgesteld, waarop inwoners en ondernemers op 20 augustus 2025 zijn uitgenodigd om input te leveren. De nota van uitgangspunten is vervolgens op 21 oktober 2025 door de gemeenteraad vastgesteld. Voor de wijziging van het omgevingsplan zal verder de openbare voorbereidingsprocedure worden doorlopen in 2026.</text:p>
            <text:p text:style-name="al"/>
            <text:p text:style-name="al">Deze publicatie moet worden opgevat als de kennisgeving als bedoeld in artikel 16.29 van de Omgevingswet. Het is niet mogelijk op deze kennisgeving te reageren.</text:p>
            <text:p text:style-name="al"/>
            <text:p text:style-name="al"/>
            <text:p text:style-name="al"/>
            <text:p text:style-name="al">Gemeente Waalre, 15 dec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19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wijzigen omgevingsplan gemeente WaalreVul hier de titel in</meta:user-defined>
    <meta:user-defined meta:name="DCTERMS.W3CDTF/DCTERMS.available">2025-12-17</meta:user-defined>
    <meta:user-defined meta:name="DCTERMS.W3CDTF/OVERHEIDop.jaargang">2025</meta:user-defined>
    <meta:user-defined meta:name="OVERHEIDop.publicationIssue">551979</meta:user-defined>
    <meta:user-defined meta:name="OVERHEIDop.GmbID/DC.identifier">gmb-2025-551979</meta:user-defined>
    <meta:user-defined meta:name="OVERHEIDop.versieInformatie"/>
  </office:meta>
</office:document-meta>
</file>