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1-1">
      <style:table-column-properties/>
    </style:style>
    <text:list-style style:name="id1-3-2-4-2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30 september 2025;</text:p>
            <text:p text:style-name="al"/>
            <text:p text:style-name="al">gelet op artikel 15.33 van de Wet milieubeheer;</text:p>
            <text:p text:style-name="al"/>
            <text:p text:style-name="al">besluit:</text:p>
            <text:p text:style-name="al">de volgende verordening vast te stellen:</text:p>
            <text:p text:style-name="al"/>
            <text:p text:style-name="al">Verordening op de heffing en de invordering van reinigingsheff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Gebruik maken: gebruik maken in de zin van artikel 15.33 Wet milieubeheer;</text:p>
              </text:list-item>
              <text:list-item text:style-override="id1-3-2-2-1-4">
                <text:number>b.</text:number>
                <text:p text:style-name="al">Inzamelen: de activiteiten gericht op het ophalen of innemen van afvalstoffen die binnen de gemeente ter inzameling worden aangeboden en het feitelijk ophalen en innemen daarvan;</text:p>
              </text:list-item>
              <text:list-item text:style-override="id1-3-2-2-1-5">
                <text:number>c.</text:number>
                <text:p text:style-name="al">Inzamelvoorziening: een voor de inzameling van afvalstoffen bestemd(e) bewaarmiddel of-plaats, bijvoorbeeld een verzamelcontainer, wijkcontainer of brengdepot, ten behoeve van meerdere huishoudens;</text:p>
              </text:list-item>
              <text:list-item text:style-override="id1-3-2-2-1-6">
                <text:number>d.</text:number>
                <text:p text:style-name="al">Grove huishoudelijke afvalstoffen: het begrip huishoudelijke afvalstoffen omvat ook grof huishoudelijk afval. Hieronder wordt verstaa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7">
                <text:number>e.</text:number>
                <text:p text:style-name="al">Grof tuinafval: tuinafval, dat met enige regelmaat in een huishouden vrij komt, doch dat te groot en/of te zwaar is om op dezelfde wijze als g.f.t. - afval aan de inzameldienst te worden aangeboden.</text:p>
              </text:list-item>
              <text:list-item text:style-override="id1-3-2-2-1-8">
                <text:number>f.</text:number>
                <text:p text:style-name="al">Milieupas: de vanwege de gemeente verstrekte pas, met daaraan een bepaald gekoppeld tegoed, ten behoeve van het ontdoen van afvalstoffen.</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gebruik maakt van een perceel ten aanzien waarvan ingevolge artikel 10.21 en 10.22 van de Wet milieubeheer een verplichting tot het inzamelen van huishoudelijke afvalstoffen geldt. </text:p>
              </text:list-item>
              <text:list-item text:style-override="id1-3-2-2-4-3">
                <text:number>2.</text:number>
                <text:p text:style-name="al">De belasting voor het achter laten van afvalstoffen op het Milieupark aan de Turfkade wordt geheven van degene die de afvalstoffen achter laa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van de in de hoofdstuk 1 van de bij deze verordening behorende tarieventabel.</text:p>
              </text:list-item>
              <text:list-item text:style-override="id1-3-2-2-5-3">
                <text:number>2.</text:number>
                <text:p text:style-name="al">Voor de berekening van de belastingen wordt een gedeelte van een in de tarieventabel bedoel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 <text:span text:style-name="artikel_kop_nr"/>  Artikel 9 Termijn van betaling</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inimum van twee en maximaal tien, indien aan het navolgende wordt voldaan:</text:p>
              </text:list-item>
              <text:list-item text:style-override="id1-3-2-2-9-4">
                <text:number>a.</text:number>
                <text:p text:style-name="al">het totaal bedrag van de op een aanslagbiljet verenigde aanslagen afvalstoffenheffing of andere belastingen moet minder zijn dan € 7.700,-;</text:p>
              </text:list-item>
              <text:list-item text:style-override="id1-3-2-2-9-5">
                <text:number>b.</text:number>
                <text:p text:style-name="al">de verschuldigde bedragen moeten door middel van automatische betalingsincasso van de betaalrekening van de belastingschuldige kunnen worden afgeschreven. </text:p>
              </text:list-item>
              <text:list-item text:style-override="id1-3-2-2-9-6">
                <text:number/>
                <text:p text:style-name="al">De eerste termijn vervalt één maand na de dagtekening van het aanslagbiljet en elk van de volgende termijnen telkens een maand later.</text:p>
              </text:list-item>
              <text:list-item text:style-override="id1-3-2-2-9-7">
                <text:number/>
                <text:p text:style-name="al">3. 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5”, vastgesteld op 7 november 2024, wordt ingetrokken met ingang van de in artikel 12, tweede lid genoemde datum van heffing, met dien verstande dat zij van toepassing blijft op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Gedaan ter openbare vergadering van 6 november 2025,</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J.W. Scherpenzeel R.T.A. Korteland</text:span></text:p>
          </text:section>
        </text:section>
        <text:section text:name="bijlage_id1-3-2-4" text:style-name="bijlage">
          <text:p text:style-name="bijlage_top"/>
          <text:p text:style-name="artikel_kop_titel"><text:span text:style-name="label"> Tarieventabel, behorende bij de Verordening Afvalstoffenheffing 2026</text:span> </text:p>
          <text:p text:style-name="al">Hoofdstuk 1 Maatstaf jaarlijks tarief afvalstoffenheffing</text:p>
          <text:p text:style-name="al"/>
          <text:list text:style-name="id1-3-2-4-4">
            <text:list-item text:style-override="id1-3-2-4-4-1">
              <text:number>1.</text:number>
              <text:p text:style-name="al">Voor de toepassing van de tarieven in dit artikel wordt met inachtneming van wat hierover in de afvalstoffenverordening 2013 en de daarbij behorende uitvoeringsbesluiten is bepaald onder de basisvoorziening verstaan de beschikbaarstelling per perceel van:</text:p>
              <text:list text:style-name="id1-3-2-4-4-1-3">
                <text:list-item text:style-override="id1-3-2-4-4-1-3-1">
                  <text:number>1.</text:number>
                  <text:p text:style-name="al">Een set minicontainers</text:p>
                </text:list-item>
              </text:list>
            </text:list-item>
          </text:list>
          <text:list text:style-name="id1-3-2-4-5">
            <text:list-item text:style-override="id1-3-2-4-5-1">
              <text:number>1.</text:number>
              <text:p text:style-name="al">een 140 of 240 liter container met groen deksel, bestemd voor groente-, fruit- en tuinafval (gft container);</text:p>
            </text:list-item>
            <text:list-item text:style-override="id1-3-2-4-5-2">
              <text:number>2.</text:number>
              <text:p text:style-name="al">een 140 of 240 liter container met grijs deksel, bestemd voor overige huishoudelijke afvalstoffen (restafvalcontainer);</text:p>
            </text:list-item>
            <text:list-item text:style-override="id1-3-2-4-5-3">
              <text:number>3.</text:number>
              <text:p text:style-name="al">Een 140 of 240 liter container met blauw deksel, bestemd voor oud papier en karton;</text:p>
            </text:list-item>
            <text:list-item text:style-override="id1-3-2-4-5-4">
              <text:number>4.</text:number>
              <text:p text:style-name="al">Een 140 of 240 liter container met oranje deksel, bestemd voor Plastic, Metalen en Drankenkartons (PMD).</text:p>
            </text:list-item>
          </text:list>
          <text:list text:style-name="id1-3-2-4-6">
            <text:list-item text:style-override="id1-3-2-4-6-1">
              <text:number>1.</text:number>
              <text:p text:style-name="al">Of een verzamelcontainer (intern, boven- of ondergronds)</text:p>
            </text:list-item>
          </text:list>
          <text:p text:style-name="al"> </text:p>
          <text:list text:style-name="id1-3-2-4-8">
            <text:list-item text:style-override="id1-3-2-4-8-1">
              <text:number>1.</text:number>
              <text:p text:style-name="al"/>
            </text:list-item>
          </text:list>
          <text:list text:style-name="id1-3-2-4-9">
            <text:list-item text:style-override="id1-3-2-4-9-1">
              <text:number>1.</text:number>
              <text:p text:style-name="al">groenafval wordt bij hoogbouw niet meer ingezameld. Bij laagbouw geldt voor groenafval dat de totale hoeveelheid afval van de gebruikers van een perceel, niet meer mag bedragen dan wordt aangeboden via een minicontainer (70 liter per week);</text:p>
            </text:list-item>
            <text:list-item text:style-override="id1-3-2-4-9-2">
              <text:number>2.</text:number>
              <text:p text:style-name="al">grijs afval, de totale hoeveelheid afval van de gebruikers van een perceel mag niet meer bedragen dan wordt aangeboden via een minicontainer (120 liter per week).</text:p>
            </text:list-item>
          </text:list>
          <text:list text:style-name="id1-3-2-4-10">
            <text:list-item text:style-override="id1-3-2-4-10-1">
              <text:number>1.</text:number>
              <text:p text:style-name="al">Of huisvuilzakken</text:p>
            </text:list-item>
          </text:list>
          <text:p text:style-name="al"> </text:p>
          <text:list text:style-name="id1-3-2-4-12">
            <text:list-item text:style-override="id1-3-2-4-12-1">
              <text:number>1.</text:number>
              <text:p text:style-name="al"/>
            </text:list-item>
          </text:list>
          <text:list text:style-name="id1-3-2-4-13">
            <text:list-item text:style-override="id1-3-2-4-13-1">
              <text:number>1.</text:number>
              <text:p text:style-name="al">huisvuilzakken, per keer mogen er maximaal 8 huisvuilzakken worden aangeboden.</text:p>
            </text:list-item>
          </text:list>
          <text:list text:style-name="id1-3-2-4-14">
            <text:list-item text:style-override="id1-3-2-4-14-1">
              <text:number>1.</text:number>
              <text:p text:style-name="al">De beschikbaarstelling van een milieupas voor het ophalen en wegbrengen van grof huishoudelijk afval naar het afvalbrengpunt met een maximum van 500 kilo per jaar per perceel en voor het openen van de ondergrondse verzamelvoorziening.</text:p>
            </text:list-item>
          </text:list>
          <text:p text:style-name="al"> </text:p>
          <text:list text:style-name="id1-3-2-4-16">
            <text:list-item text:style-override="id1-3-2-4-16-1">
              <text:number>1.</text:number>
              <text:p text:style-name="al"/>
            </text:list-item>
          </text:list>
          <text:list text:style-name="id1-3-2-4-17">
            <text:list-item text:style-override="id1-3-2-4-17-1">
              <text:number>1.</text:number>
              <text:p text:style-name="al">De belasting bedraagt per perceel per belastingjaar:</text:p>
              <text:list text:style-name="id1-3-2-4-17-1-3">
                <text:list-item text:style-override="id1-3-2-4-17-1-3-1">
                  <text:number>1.</text:number>
                  <text:p text:style-name="al">indien het perceel op 1 januari van het belastingjaar of, indien de belastingplicht later aanvangt, bij aanvang van de belastingplicht, wordt gebruikt door één persoon  € 273,60.</text:p>
                </text:list-item>
                <text:list-item text:style-override="id1-3-2-4-17-1-3-2">
                  <text:number>2.</text:number>
                  <text:p text:style-name="al">indien het perceel op 1 januari van het belastingjaar of, indien de belastingplicht later aanvangt, bij aanvang van de belastingplicht, wordt gebruikt door twee of meer personen € 298,80.</text:p>
                </text:list-item>
                <text:list-item text:style-override="id1-3-2-4-17-1-3-3">
                  <text:number>3.</text:number>
                  <text:p text:style-name="al">Voor de toepassing van het bepaalde onder a. en b. is beslissend de gebruikssituatie bij de aanvang van het belastingjaar of, indien de belastingplicht later aanvangt, bij aanvang van de belastingplicht. Onder de gebruikssituatie wordt verstaan het aantal personen dat deel uitmaakt van een particuliere huishouding die gebruik maakt van een perceel. Voor de vaststelling van die gebruikssituatie is beslissend hetgeen de basisregistratie personen is geregistreerd tenzij blijkt dat de gebruikssituatie anders is.</text:p>
                </text:list-item>
              </text:list>
            </text:list-item>
          </text:list>
          <text:list text:style-name="id1-3-2-4-18">
            <text:list-item text:style-override="id1-3-2-4-18-1">
              <text:number>1.</text:number>
              <text:p text:style-name="al">De belasting als bedoeld in de onderdelen a. en b. wordt vermeerderd voor het op 1 januari van het belastingjaar of, indien de belastingplicht later aanvangt, bij aanvang van de belastingplicht, in bruikleen hebben van een extra (= boven op de basisvoorziening): </text:p>
              <text:list text:style-name="id1-3-2-4-18-1-3">
                <text:list-item text:style-override="id1-3-2-4-18-1-3-1">
                  <text:number>1.</text:number>
                  <text:p text:style-name="al">container van 140 liter groen, bestemd voor groente-, fruit- en tuinafval, per extra container per jaar met € 81,60;</text:p>
                </text:list-item>
                <text:list-item text:style-override="id1-3-2-4-18-1-3-2">
                  <text:number>2.</text:number>
                  <text:p text:style-name="al">container van 140 liter grijs, bestemd voor de overige huishoudelijke afvalstoffen, per extra container per jaar met € 102,00;</text:p>
                </text:list-item>
                <text:list-item text:style-override="id1-3-2-4-18-1-3-3">
                  <text:number>3.</text:number>
                  <text:p text:style-name="al">Container van 140 liter blauw, bestemd voor oud papier, per extra container per jaar met € 20,40;</text:p>
                </text:list-item>
                <text:list-item text:style-override="id1-3-2-4-18-1-3-4">
                  <text:number>4.</text:number>
                  <text:p text:style-name="al">Container van 140 liter oranje, bestemd voor PMD, per extra container per jaar met € 40,80;</text:p>
                </text:list-item>
                <text:list-item text:style-override="id1-3-2-4-18-1-3-5">
                  <text:number>5.</text:number>
                  <text:p text:style-name="al">container van 240 liter groen, bestemd voor groente-, fruit- en tuinafval, per extra container per jaar met € 122,40;</text:p>
                </text:list-item>
                <text:list-item text:style-override="id1-3-2-4-18-1-3-6">
                  <text:number>6.</text:number>
                  <text:p text:style-name="al">container van 240 liter grijs, bestemd voor de overige huishoudelijke afvalstoffen, per extra container per jaar met € 146,40;</text:p>
                </text:list-item>
                <text:list-item text:style-override="id1-3-2-4-18-1-3-7">
                  <text:number>7.</text:number>
                  <text:p text:style-name="al">Container van 240 liter blauw, bestemd voor oud papier, per extra container per jaar met € 20,40.;</text:p>
                </text:list-item>
                <text:list-item text:style-override="id1-3-2-4-18-1-3-8">
                  <text:number>8.</text:number>
                  <text:p text:style-name="al">Container van 240 liter oranje, bestemd voor PMD, per extra container per jaar met  € 51,60.</text:p>
                </text:list-item>
              </text:list>
            </text:list-item>
          </text:list>
          <text:p text:style-name="al">
          <text:span text:style-name="nadrukvet">Hoofdstuk 2 Maatstaven en tarieven overige afvalstoffenheffing</text:span>
        </text:p>
          <text:p text:style-name="al">Onverminderd het bepaalde in hoofdstuk 1 bedraagt de belasting voor:</text:p>
          <text:list text:style-name="id1-3-2-4-21">
            <text:list-item text:style-override="id1-3-2-4-21-1">
              <text:number>1.</text:number>
              <text:p text:style-name="al">1. het achterlaten op het afvalbrengpunt van elektrische en elektronische apparaten, </text:p>
            </text:list-item>
          </text:list>
          <text:p text:style-name="al">metaal, oud papier en karton, glas (potten en flessen), klein chemisch afval, textiel, kunststof verpakkingsmateriaal en snoeiafval op een daartoe van gemeentewege ter beschikking gestelde plaats € 0,00</text:p>
          <text:list text:style-name="id1-3-2-4-23">
            <text:list-item text:style-override="id1-3-2-4-23-1">
              <text:number>1.</text:number>
              <text:p text:style-name="al">2. puin per 10 kilogram of gedeelte daarvan € 0,75</text:p>
            </text:list-item>
            <text:list-item text:style-override="id1-3-2-4-23-2">
              <text:number>2.</text:number>
              <text:p text:style-name="al">3. asbest en tuinafval (grof) per 10 kilogram of gedeelte daarvan € 1,00</text:p>
            </text:list-item>
            <text:list-item text:style-override="id1-3-2-4-23-3">
              <text:number>3.</text:number>
              <text:p text:style-name="al">4. groente-, fruit en tuinafval, hout, metalen/schroot, restafval, tapijt, hout, bielzen en</text:p>
            </text:list-item>
          </text:list>
          <text:p text:style-name="al">geïmpregneerd hout, per 10 kilogram of gedeelte daarvan € 1,75</text:p>
          <text:list text:style-name="id1-3-2-4-25">
            <text:list-item text:style-override="id1-3-2-4-25-1">
              <text:number>1.</text:number>
              <text:p text:style-name="al">5. autobanden per 10 kilogram of gedeelte daarvan € 2,00</text:p>
            </text:list-item>
            <text:list-item text:style-override="id1-3-2-4-25-2">
              <text:number>2.</text:number>
              <text:p text:style-name="al">6. asbest plastic (4 meter breed) per strekkende meter € 3,00</text:p>
            </text:list-item>
            <text:list-item text:style-override="id1-3-2-4-25-3">
              <text:number>3.</text:number>
              <text:p text:style-name="al">7. tractorbanden per 10 kilogram of gedeelte daarvan € 4,00</text:p>
            </text:list-item>
            <text:list-item text:style-override="id1-3-2-4-25-4">
              <text:number>4.</text:number>
              <text:p text:style-name="al">8. het op aanvraag verwijderen van grove huishoudelijke afvalstoffen</text:p>
            </text:list-item>
          </text:list>
          <text:p text:style-name="al">    (voorrijkosten):  € 25,00</text:p>
          <text:section text:name="table_id1-3-2-4-27" text:style-name="table">
            <text:p text:style-name="table_top"/>
            <table:table table:style-name="tgroup">
              <table:table-column table:style-name="id1-3-2-4-27-1-1"/>
              <table:table-row table:style-name="row">
                <table:table-cell table:style-name="entry" table:number-rows-spanned="1" table:number-columns-spanned="1">
                  <text:list text:style-name="id1-3-2-4-27-1-2-1-1-1">
                    <text:list-item text:style-override="id1-3-2-4-27-1-2-1-1-1-1">
                      <text:number>1.</text:number>
                      <text:p text:style-name="table_al">9. Onverminderd het bepaalde in hoofdstuk 1 en hoofdstuk 2 bedraagt </text:p>
                    </text:list-item>
                  </text:list>
                  <text:p text:style-name="table_al">de belasting voor het in behandeling nemen van een aanvraag tot het </text:p>
                  <text:list text:style-name="id1-3-2-4-27-1-2-1-1-3">
                    <text:list-item text:style-override="id1-3-2-4-27-1-2-1-1-3-1">
                      <text:number>1.</text:number>
                      <text:p text:style-name="table_al">a. verstrekken van een vervangende milieupas bij verlies of na drie maanden </text:p>
                    </text:list-item>
                  </text:list>
                  <text:p text:style-name="table_al"> na verhuizen € 10,00</text:p>
                  <text:list text:style-name="id1-3-2-4-27-1-2-1-1-5">
                    <text:list-item text:style-override="id1-3-2-4-27-1-2-1-1-5-1">
                      <text:number>1.</text:number>
                      <text:p text:style-name="table_al">b. omwisselen van een minicontainer € 10,00</text:p>
                    </text:list-item>
                  </text:list>
                  <text:p text:style-name="table_al">(binnen drie maanden na verhuizing is dit gratis) </text:p>
                </table:table-cell>
              </table:table-row>
              <table:table-row table:style-name="row">
                <table:table-cell table:style-name="entry" table:number-rows-spanned="1" table:number-columns-spanned="1"/>
              </table:table-row>
            </table:table>
            <text:p text:style-name="table_bottom"/>
          </text:section>
          <text:p text:style-name="al">
          <text:span text:style-name="nadrukvet">Behoort bij besluit van de raad van 6 november 2025,</text:span>
        </text:p>
          <text:p text:style-name="al">
          <text:span text:style-name="nadrukvet">de raadsgriffier van Almelo,</text:span>
        </text:p>
          <text:p text:style-name="al">
          <text:span text:style-name="nadrukvet">drs. J.W. Scherpenzeel</text:span>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19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15.33 van de Wet milieubeheer]|[1.0:c:BWBR0003245&amp;artikel=15.33&amp;g=2025-09-17</meta:user-defined>
    <dc:language>nl</dc:language>
    <meta:user-defined meta:name="OVERHEIDop.locatietype/OVERHEIDop.gebiedsmarkering">Gemeente</meta:user-defined>
    <meta:user-defined meta:name="DC.title">Verordening afvalstoffenheffing 2026</meta:user-defined>
    <meta:user-defined meta:name="DCTERMS.W3CDTF/DCTERMS.available">2025-12-18</meta:user-defined>
    <meta:user-defined meta:name="DCTERMS.W3CDTF/OVERHEIDop.jaargang">2025</meta:user-defined>
    <meta:user-defined meta:name="OVERHEIDop.publicationIssue">551977</meta:user-defined>
    <meta:user-defined meta:name="OVERHEIDop.betreftRegeling">CVDR750633_1</meta:user-defined>
    <meta:user-defined meta:name="xs:date/OVERHEIDop.startdatum">2026-01-01</meta:user-defined>
    <meta:user-defined meta:name="OVERHEIDop.GmbID/DC.identifier">gmb-2025-551977</meta:user-defined>
    <meta:user-defined meta:name="OVERHEIDop.versieInformatie"/>
  </office:meta>
</office:document-meta>
</file>