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trokken aanvraag omgevingsvergunning van Pompsloot 8 Barsingerhorn (Z-579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Pompsloot 8, 1768 AN Barsingerhorn</text:p>
            <text:p text:style-name="common-al">
            <text:span text:style-name="nadrukvet">Datum ingetrokken aanvraag:</text:span> 8 december 2025</text:p>
            <text:p text:style-name="last-al">
            <text:span text:style-name="nadrukvet">Zaaknummer: </text:span>Z-579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19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9324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5 week 50 ingetrokken aanvraag omgevingsvergunning van Pompsloot 8 Barsingerhorn (Z-579324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72</meta:user-defined>
    <meta:user-defined meta:name="OVERHEIDop.GmbID/DC.identifier">gmb-2025-551972</meta:user-defined>
    <meta:user-defined meta:name="OVERHEIDop.versieInformatie"/>
  </office:meta>
</office:document-meta>
</file>