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style:style style:family="table-column" style:parent-style-name="colspec" style:name="id1-3-2-4-3-1-18">
      <style:table-column-properties/>
    </style:style>
    <text:list-style style:name="id1-3-2-4-3-1-19-1-1-1">
      <text:list-level-style-bullet style:num-suffix="" text:bullet-char="​" text:level="1">
        <style:list-level-properties text:min-label-width="10mm"/>
      </text:list-level-style-bullet>
    </text:list-style>
    <text:list-style style:name="id1-3-2-4-3-1-19-1-1-1-1">
      <text:list-level-style-bullet style:num-suffix="" text:bullet-char="​" text:level="1">
        <style:list-level-properties text:min-label-width="10mm"/>
      </text:list-level-style-bullet>
    </text:list-style>
    <style:style style:family="table-column" style:parent-style-name="colspec" style:name="id1-3-2-4-3-1-19-1-1-1-1-2-1-1">
      <style:table-column-properties/>
    </style:style>
    <style:style style:family="table-column" style:parent-style-name="colspec" style:name="id1-3-2-4-3-1-19-1-1-1-1-2-1-2">
      <style:table-column-properties/>
    </style:style>
    <style:style style:family="table-column" style:parent-style-name="colspec" style:name="id1-3-2-4-3-1-19-1-1-1-1-2-1-3">
      <style:table-column-properties/>
    </style:style>
    <style:style style:family="table-column" style:parent-style-name="colspec" style:name="id1-3-2-4-3-1-19-1-1-1-1-2-1-4">
      <style:table-column-properties/>
    </style:style>
    <style:style style:family="table-column" style:parent-style-name="colspec" style:name="id1-3-2-4-3-1-19-1-1-1-1-2-1-5">
      <style:table-column-properties/>
    </style:style>
    <style:style style:family="table-column" style:parent-style-name="colspec" style:name="id1-3-2-4-3-1-19-1-1-1-1-2-1-6">
      <style:table-column-properties/>
    </style:style>
    <style:style style:family="table-column" style:parent-style-name="colspec" style:name="id1-3-2-4-3-1-19-1-1-1-1-2-1-7">
      <style:table-column-properties/>
    </style:style>
    <style:style style:family="table-column" style:parent-style-name="colspec" style:name="id1-3-2-4-3-1-19-1-1-1-1-2-1-8">
      <style:table-column-properties/>
    </style:style>
    <style:style style:family="table-column" style:parent-style-name="colspec" style:name="id1-3-2-4-3-1-19-1-1-1-1-2-1-9">
      <style:table-column-properties/>
    </style:style>
    <style:style style:family="table-column" style:parent-style-name="colspec" style:name="id1-3-2-4-3-1-19-1-1-1-1-2-1-10">
      <style:table-column-properties/>
    </style:style>
    <style:style style:family="table-column" style:parent-style-name="colspec" style:name="id1-3-2-4-3-1-19-1-1-1-1-2-1-11">
      <style:table-column-properties/>
    </style:style>
    <style:style style:family="table-column" style:parent-style-name="colspec" style:name="id1-3-2-4-3-1-19-1-1-1-1-2-1-12">
      <style:table-column-properties/>
    </style:style>
    <style:style style:family="table-column" style:parent-style-name="colspec" style:name="id1-3-2-4-3-1-19-1-1-1-1-2-1-13">
      <style:table-column-properties/>
    </style:style>
    <style:style style:family="table-column" style:parent-style-name="colspec" style:name="id1-3-2-4-3-1-19-1-1-1-1-2-1-14">
      <style:table-column-properties/>
    </style:style>
    <style:style style:family="table-column" style:parent-style-name="colspec" style:name="id1-3-2-4-3-1-19-1-1-1-1-2-1-15">
      <style:table-column-properties/>
    </style:style>
    <style:style style:family="table-column" style:parent-style-name="colspec" style:name="id1-3-2-4-3-1-19-1-1-1-1-2-1-16">
      <style:table-column-properties/>
    </style:style>
    <style:style style:family="table-column" style:parent-style-name="colspec" style:name="id1-3-2-4-3-1-19-1-1-1-1-2-1-17">
      <style:table-column-properties/>
    </style:style>
    <style:style style:family="table-column" style:parent-style-name="colspec" style:name="id1-3-2-4-3-1-19-1-1-1-1-2-1-18">
      <style:table-column-properties/>
    </style:style>
    <style:style style:family="table-column" style:parent-style-name="colspec" style:name="id1-3-2-4-3-1-19-1-1-1-1-2-1-19">
      <style:table-column-properties/>
    </style:style>
  </office:automatic-styles>
  <office:body>
    <office:text>
      <text:p text:style-name="new_page_staatscourant"/>
      <text:p text:style-name="single-kop-titel">Verordening havengeld jachthaven Almelo centrum en overig liggeld 2026</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het college van Burgemeester en Wethouders van 30 september 2025;</text:p>
            <text:p text:style-name="al"/>
            <text:p text:style-name="al">gelet op artikel 229, eerste lid, aanhef en onderdeel a en b van de Gemeentewet;</text:p>
            <text:p text:style-name="al"/>
            <text:p text:style-name="al">besluit:</text:p>
            <text:p text:style-name="al">de volgende verordening vast te stellen: </text:p>
            <text:p text:style-name="al"/>
            <text:p text:style-name="al">Verordening op de heffing en invordering van havengeld jachthaven Almelo centrum en overig liggel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text:p>
            <text:p text:style-name="al">Krachtens deze verordening wordt geheven:</text:p>
            <text:list text:style-name="id1-3-2-2-1-3">
              <text:list-item text:style-override="id1-3-2-2-1-3">
                <text:number>a.</text:number>
                <text:p text:style-name="al">Havengeld jachthaven Almelo Centrum;</text:p>
              </text:list-item>
              <text:list-item text:style-override="id1-3-2-2-1-4">
                <text:number>b.</text:number>
                <text:p text:style-name="al">liggeld anders dan voor beroepsvaart.</text:p>
              </text:list-item>
            </text:list>
          </text:section>
          <text:section text:name="artikel_id1-3-2-2-2"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2-3">
              <text:list-item text:style-override="id1-3-2-2-2-3">
                <text:number>a.</text:number>
                <text:p text:style-name="al">vaartuigen: alle soorten van drijvende lichamen, welke wegens hun drijfvermogen worden gebezigd dan wel bestemd of geschikt zijn voor het vervoer te water of geschikt zijn voor het vervoer te water van personen;</text:p>
              </text:list-item>
              <text:list-item text:style-override="id1-3-2-2-2-4">
                <text:number>b.</text:number>
                <text:p text:style-name="al">havenmeester: de havenmeester van de gemeente Almelo of diens plaatsvervanger</text:p>
              </text:list-item>
              <text:list-item text:style-override="id1-3-2-2-2-5">
                <text:number>c.</text:number>
                <text:p text:style-name="al">etmaal of dag: een tijdvak van 24 uren, aanvangende te 0.00 uur;</text:p>
              </text:list-item>
              <text:list-item text:style-override="id1-3-2-2-2-6">
                <text:number/>
                <text:p text:style-name="al">week: een tijdvak van zeven achtereenvolgende dagen;</text:p>
              </text:list-item>
              <text:list-item text:style-override="id1-3-2-2-2-7">
                <text:number/>
                <text:p text:style-name="al">maand: een tijdvak van dertig achtereenvolgende dagen;</text:p>
              </text:list-item>
              <text:list-item text:style-override="id1-3-2-2-2-8">
                <text:number/>
                <text:p text:style-name="al">kwartaal: een kalenderkwartaal;</text:p>
              </text:list-item>
              <text:list-item text:style-override="id1-3-2-2-2-9">
                <text:number/>
                <text:p text:style-name="al">jaar: een kalenderjaar.</text:p>
              </text:list-item>
              <text:list-item text:style-override="id1-3-2-2-2-10">
                <text:number>d.</text:number>
                <text:p text:style-name="al">gemeentelijk vaarwater: het in eigendom aan de gemeente toebehorende of bij haar in onderhoud of beheer zijnde openbaar vaarwater;</text:p>
              </text:list-item>
              <text:list-item text:style-override="id1-3-2-2-2-11">
                <text:number>e.</text:number>
                <text:p text:style-name="al">Historisch schip: Een schip dat is opgenomen in het Register Varend Erfgoed Nederland (RVEN) en voldoet aan zowel de algemene criteria van het Register als aan de specifieke criteria – volgens de betreffende behoudsorganisatie- voor het type schip; </text:p>
              </text:list-item>
              <text:list-item text:style-override="id1-3-2-2-2-12">
                <text:number>f.</text:number>
                <text:p text:style-name="al">Woonboot: een vaartuig dat uitsluitend of in hoofdzaak gebezigd wordt of bestemd is voor bewoning;</text:p>
              </text:list-item>
              <text:list-item text:style-override="id1-3-2-2-2-13">
                <text:number>g.</text:number>
                <text:p text:style-name="al">meter (lengte): De lengte van een vaartuig wordt gemeten over de grootste lengte op de waterlijn inclusief boegspriet;</text:p>
              </text:list-item>
              <text:list-item text:style-override="id1-3-2-2-2-14">
                <text:number>h.</text:number>
                <text:p text:style-name="al">meter (vierkante): vierkante meter, gemeten over de grootste lengte x de grootste breedte;</text:p>
              </text:list-item>
              <text:list-item text:style-override="id1-3-2-2-2-15">
                <text:number>i.</text:number>
                <text:p text:style-name="al">pleziervaartuig: een vaartuig dat uitsluitend of hoofdzakelijk is bestemd of wordt gebruikt voor sportieve of recreatieve doeleinden; </text:p>
              </text:list-item>
              <text:list-item text:style-override="id1-3-2-2-2-16">
                <text:number>j.</text:number>
                <text:p text:style-name="al">Jaarplaats: periode van 1 januari tot en met 31 december van het betreffende belastingjaar</text:p>
              </text:list-item>
              <text:list-item text:style-override="id1-3-2-2-2-17">
                <text:number>k.</text:number>
                <text:p text:style-name="al">Winterplaats: periode van 1 januari tot en met 31 maart en 1 oktober tot en met 31 december van het betreffende belastingjaar</text:p>
              </text:list-item>
              <text:list-item text:style-override="id1-3-2-2-2-18">
                <text:number>l.</text:number>
                <text:p text:style-name="al">Zomerplaats: periode van 1 april tot en met 30 september van het betreffende belastingjaar</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liggeld” wordt een recht geheven voor het innemen van een ligplaats met een pleziervaartuig of woonboot.</text:p>
          </text:section>
          <text:section text:name="artikel_id1-3-2-2-4" text:style-name="artikel">
            <text:p text:style-name="artikel_kop_titel"><text:span text:style-name="artikel_kop_label">Artikel</text:span> <text:span text:style-name="artikel_kop_nr">4</text:span> Belastingplicht</text:p>
            <text:p text:style-name="al">Belastingplichtig is degene, die met een pleziervaartuig of woonboot gebruik maakt van een ligplaats.</text:p>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rechten worden geheven naar de maatstaven en tarieven, opgenomen in hoofdstuk 2 de bij deze verordening behorende tarieventabel, met inachtneming van de in de verordening en tarieventabel gegeven aanwijzingen en bijzondere bepalingen.</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tijdvak </text:p>
            <text:list text:style-name="id1-3-2-2-6-2">
              <text:list-item text:style-override="id1-3-2-2-6-2">
                <text:number>1.</text:number>
                <text:p text:style-name="al">Indien voor een ligplaats een vergunning wordt afgegeven, dan is het belastingtijdvak de periode waarvoor een vergunning voor een ligplaats geldt, met dien verstande dat bij een vergunning voor meer dan een jaar het belastingtijdvak gelijk is aan het kalenderjaar.</text:p>
              </text:list-item>
              <text:list-item text:style-override="id1-3-2-2-6-3">
                <text:number>2.</text:number>
                <text:p text:style-name="al">In andere dan in het eerste lid bedoelde gevallen, is het belastingtijdvak de aaneengesloten periode gedurende welke het belastbare feit zich voordoet of heeft voorgedaan. </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In de gevallen als bedoeld in artikel 6, eerste lid, is het liggeld verschuldigd bij de aanvang van het belastingtijdvak of, zo dit later is, bij de aanvang van de belastingplicht.</text:p>
              </text:list-item>
              <text:list-item text:style-override="id1-3-2-2-7-3">
                <text:number>2.</text:number>
                <text:p text:style-name="al">In de gevallen, anders dan die bedoeld in artikel 6, lid 1, is het liggeld verschuldigd bij aanvang van het gebruik van de ligplaats.</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rechten worden geheven bij wege van aanslag of bij wege van een gedagtekende schriftelijke kennisgeving, waaronder wordt begrepen een nota of andere schriftuur.</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 het recht worden betaald ingeval:</text:p>
                <text:list text:style-name="id1-3-2-2-9-2-3">
                  <text:list-item text:style-override="id1-3-2-2-9-2-3-1">
                    <text:number>a.</text:number>
                    <text:p text:style-name="al">Bij wege van aanslag wordt geheven, binnen een maand na dagtekening van de aanslag. Dit geldt ook in geval het totaalbedrag van de op één aanslag verschuldigde bedrag door middel van automatische betalingsincasso van de betaalrekening van de belastingschuldige kan worden afgeschreven.</text:p>
                  </text:list-item>
                  <text:list-item text:style-override="id1-3-2-2-9-2-3-2">
                    <text:number>b.</text:number>
                    <text:p text:style-name="al">Bij wege van schriftelijke kennisgeving wordt geheven als bedoeld in artikel 8, op het moment van uitreiken van de kennisgeving.</text:p>
                  </text:list-item>
                </text:list>
              </text:list-item>
              <text:list-item text:style-override="id1-3-2-2-9-3">
                <text:number>2.</text:number>
                <text:p text:style-name="al">De Algemene termijnenwet is niet van toepassing op de in het voorgaan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havengeld Jachthaven Almelo centrum en overig liggeld wordt geen kwijtschelding verleend.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havengeld jachthaven Almelo centrum en overig liggeld 2025’’ vastgesteld op 7 november 2024 wordt ingetrokken met ingang van de in artikel 12, tweede lid genoemde datum van ingang van heffing met dien verstande dat zij van toepassing blijft op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6.</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avengeld jachthaven Almelo centrum en overig liggeld 2026”.</text:p>
            <text:p text:style-name="al"/>
            <text:p text:style-name="al"/>
          </text:section>
        </text:section>
        <text:section text:name="regeling-sluiting_id1-3-2-3" text:style-name="regeling-sluiting">
          <text:section text:name="ondertekening_id1-3-2-3-1">
            <text:p><text:span text:style-name="functie">Gedaan ter openbare vergadering van 6 november 2025,</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drs. J.W. Scherpenzeel R.T.A. Korteland</text:span></text:p>
            <text:p><text:span text:style-name="functie"/></text:p>
          </text:section>
        </text:section>
        <text:section text:name="bijlage_id1-3-2-4" text:style-name="bijlage">
          <text:p text:style-name="bijlage_top"/>
          <text:p text:style-name="artikel_kop_titel"><text:span text:style-name="label"> TARIEVENTABEL BEHORENDE BIJ DE ‘VERORDENING HAVENGELD JACHTHAVEN CENTRUM ALMELO EN OVERIG LIGGELD 2026</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row table:style-name="row">
                <table:table-cell table:style-name="entry" table:number-rows-spanned="1" table:number-columns-spanned="3">
                  <text:list text:style-name="id1-3-2-4-3-1-19-1-1-1">
                    <text:list-item text:style-override="id1-3-2-4-3-1-19-1-1-1-1">
                      <text:number/>
                      <text:p><draw:frame draw:style-name="lidiv"><draw:text-box ofo:max-width="15.3cm" ofo:min-height="1cm" ofo:min-width="5cm"><text:section text:name="table_id1-3-2-4-3-1-19-1-1-1-1-2" text:style-name="table"><text:p text:style-name="table_top"/>
                        <table:table table:style-name="tgroup">
                          <table:table-column table:style-name="id1-3-2-4-3-1-19-1-1-1-1-2-1-1"/>
                          <table:table-column table:style-name="id1-3-2-4-3-1-19-1-1-1-1-2-1-2"/>
                          <table:table-column table:style-name="id1-3-2-4-3-1-19-1-1-1-1-2-1-3"/>
                          <table:table-column table:style-name="id1-3-2-4-3-1-19-1-1-1-1-2-1-4"/>
                          <table:table-column table:style-name="id1-3-2-4-3-1-19-1-1-1-1-2-1-5"/>
                          <table:table-column table:style-name="id1-3-2-4-3-1-19-1-1-1-1-2-1-6"/>
                          <table:table-column table:style-name="id1-3-2-4-3-1-19-1-1-1-1-2-1-7"/>
                          <table:table-column table:style-name="id1-3-2-4-3-1-19-1-1-1-1-2-1-8"/>
                          <table:table-column table:style-name="id1-3-2-4-3-1-19-1-1-1-1-2-1-9"/>
                          <table:table-column table:style-name="id1-3-2-4-3-1-19-1-1-1-1-2-1-10"/>
                          <table:table-column table:style-name="id1-3-2-4-3-1-19-1-1-1-1-2-1-11"/>
                          <table:table-column table:style-name="id1-3-2-4-3-1-19-1-1-1-1-2-1-12"/>
                          <table:table-column table:style-name="id1-3-2-4-3-1-19-1-1-1-1-2-1-13"/>
                          <table:table-column table:style-name="id1-3-2-4-3-1-19-1-1-1-1-2-1-14"/>
                          <table:table-column table:style-name="id1-3-2-4-3-1-19-1-1-1-1-2-1-15"/>
                          <table:table-column table:style-name="id1-3-2-4-3-1-19-1-1-1-1-2-1-16"/>
                          <table:table-column table:style-name="id1-3-2-4-3-1-19-1-1-1-1-2-1-17"/>
                          <table:table-column table:style-name="id1-3-2-4-3-1-19-1-1-1-1-2-1-18"/>
                          <table:table-column table:style-name="id1-3-2-4-3-1-19-1-1-1-1-2-1-19"/>
                          
                            <table:table-row table:style-name="row">
                              <table:table-cell table:style-name="entry" table:number-rows-spanned="1" table:number-columns-spanned="3">
                                <text:p text:style-name="table_al">
                                  <text:span text:style-name="nadrukvet">TARIEVENTABEL BEHORENDE BIJ DE ‘VERORDENING HAVENGELD JACHTHAVEN CENTRUM ALMELO EN OVERIG LIGGELD 2026’</text:span>
                                </text:p>
                              </table:table-cell>
                              <table:table-cell table:style-name="entry" table:number-rows-spanned="1" table:number-columns-spanned="1"/>
                              <table:table-cell table:style-name="entry" table:number-rows-spanned="1" table:number-columns-spanned="15"/>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5"/>
                            </table:table-row>
                            <table:table-row table:style-name="row">
                              <table:table-cell table:style-name="entry" table:number-rows-spanned="1" table:number-columns-spanned="3">
                                <text:p text:style-name="table_al">
                                  <text:span text:style-name="nadrukvet">Hoofdstuk 1 Algemeen</text:span>
                                </text:p>
                              </table:table-cell>
                              <table:table-cell table:style-name="entry" table:number-rows-spanned="1" table:number-columns-spanned="1"/>
                              <table:table-cell table:style-name="entry" table:number-rows-spanned="1" table:number-columns-spanned="15"/>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6">
                                <text:p text:style-name="table_al">Alle in deze verordening opgenomen tarieven zijn <text:span text:style-name="nadrukvet">exclusief </text:span>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Een gedeelte van een eenheid (dag, week, etc.) wordt voor een volle eenheid aangemer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8">
                                <text:p text:style-name="table_al">
                                  <text:span text:style-name="nadrukvet">Hoofdstuk 2 Liggelden jachthaven en ligplaatsen anders dan voor beroepsvaar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liggeld voor een pleziervaartuig in gemeentelijk vaarwater bedraagt op een daartoe ingerichte ligplaats met voorzieningen (elektra, douche, toilet) per strekkende meter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één dag of gedeelte daarvan:</text:p>
                              </table:table-cell>
                              <table:table-cell table:style-name="entry" table:number-rows-spanned="1" table:number-columns-spanned="1">
                                <text:p text:style-name="table_al">€ 1,4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wee of drie dagen (3=2 regeling):</text:p>
                              </table:table-cell>
                              <table:table-cell table:style-name="entry" table:number-rows-spanned="1" table:number-columns-spanned="1">
                                <text:p text:style-name="table_al">€ 2,8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ier dagen:</text:p>
                              </table:table-cell>
                              <table:table-cell table:style-name="entry" table:number-rows-spanned="1" table:number-columns-spanned="1">
                                <text:p text:style-name="table_al">€ 4,2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ijf of zes dagen (4=6 regeling);</text:p>
                              </table:table-cell>
                              <table:table-cell table:style-name="entry" table:number-rows-spanned="1" table:number-columns-spanned="1">
                                <text:p text:style-name="table_al">€ 5,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historisch schip is geen liggeld verschuldig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 afwijking van het bepaalde onder a. worden de onder a. genoemde tarieven verminderd met 30% indien 10 of meer pleziervaartuigen collectief ligplaatsen innemen en het liggeld wordt voldaan door een vertegenwoordiger van het collect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een jaarplaats per vierkante meter met een minimum van 25 vierkante meter</text:p>
                              </table:table-cell>
                              <table:table-cell table:style-name="entry" table:number-rows-spanned="1" table:number-columns-spanned="1">
                                <text:p text:style-name="table_al">€ 18,7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een winterplaats per vierkante meter per kwartaal met een minimum van 25 vierkante meter</text:p>
                              </table:table-cell>
                              <table:table-cell table:style-name="entry" table:number-rows-spanned="1" table:number-columns-spanned="1">
                                <text:p text:style-name="table_al">€ 4,6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oor een zomerplaats per vierkante meter met een minimum van 25 vierkante meter</text:p>
                              </table:table-cell>
                              <table:table-cell table:style-name="entry" table:number-rows-spanned="1" table:number-columns-spanned="1">
                                <text:p text:style-name="table_al">€ 12,9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Het liggeld voor een pleziervaartuig in gemeentelijk vaarwater bedraagt op een daartoe ingerichte ligplaats zonder voorzieningen (elektra, douche, toilet) per strekkende meter</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onder hiervoor onder 1a vermelde tari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Het tarief bedraagt voor het innemen van een ligplaats met een woonboot, voor zover het verblijf in de gemeente veertien al dan niet achtereenvolgende dagen binnen hetzelfde kalenderjaar te boven gaa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 per strekkende meter</text:p>
                              </table:table-cell>
                              <table:table-cell table:style-name="entry" table:number-rows-spanned="1" table:number-columns-spanned="1">
                                <text:p text:style-name="table_al">€ 2,6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inimum per boot van</text:p>
                              </table:table-cell>
                              <table:table-cell table:style-name="entry" table:number-rows-spanned="1" table:number-columns-spanned="1">
                                <text:p text:style-name="table_al">€ 31,0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 per strekkende meter</text:p>
                              </table:table-cell>
                              <table:table-cell table:style-name="entry" table:number-rows-spanned="1" table:number-columns-spanned="1">
                                <text:p text:style-name="table_al">€ 17,2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inimum per boot van</text:p>
                              </table:table-cell>
                              <table:table-cell table:style-name="entry" table:number-rows-spanned="1" table:number-columns-spanned="1">
                                <text:p text:style-name="table_al">€ 249,3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able:table-cell>
                <table:table-cell table:style-name="entry" table:number-rows-spanned="1" table:number-columns-spanned="1"/>
                <table:table-cell table:style-name="entry" table:number-rows-spanned="1" table:number-columns-spanned="14"/>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4"/>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Behoort bij besluit van de raad van 6 november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de raadsgriffier van Almel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drs. J.W. Scherpenze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196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6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6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229 van de Gemeentewet]|[1.0:c:BWBR0005416&amp;artikel=229&amp;g=2025-02-12</meta:user-defined>
    <dc:language>nl</dc:language>
    <meta:user-defined meta:name="OVERHEIDop.locatietype/OVERHEIDop.gebiedsmarkering">Gemeente</meta:user-defined>
    <meta:user-defined meta:name="DC.title">Verordening havengeld jachthaven Almelo centrum en overig liggeld 2026</meta:user-defined>
    <meta:user-defined meta:name="DCTERMS.W3CDTF/DCTERMS.available">2025-12-18</meta:user-defined>
    <meta:user-defined meta:name="DCTERMS.W3CDTF/OVERHEIDop.jaargang">2025</meta:user-defined>
    <meta:user-defined meta:name="OVERHEIDop.publicationIssue">551969</meta:user-defined>
    <meta:user-defined meta:name="OVERHEIDop.betreftRegeling">CVDR750630_1</meta:user-defined>
    <meta:user-defined meta:name="xs:date/OVERHEIDop.startdatum">2026-01-01</meta:user-defined>
    <meta:user-defined meta:name="OVERHEIDop.GmbID/DC.identifier">gmb-2025-551969</meta:user-defined>
    <meta:user-defined meta:name="OVERHEIDop.versieInformatie"/>
  </office:meta>
</office:document-meta>
</file>