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Grotestraat 110, 5141 HB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5 is een aanvraag omgevingsvergunning ontvangen voor het realiseren van een nieuwbouw appartementengebouw op de locatie Grotestraat 110, 5141 HB Waalwijk. De aanvraag is geregistreerd onder zaaknummer WWK-2025-015417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last-al">De aanvraag is op 08-12-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19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9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5-015417</meta:user-defined>
    <dc:language>nl</dc:language>
    <meta:user-defined meta:name="OVERHEIDop.locatietype/OVERHEIDop.gebiedsmarkering">Punt</meta:user-defined>
    <meta:user-defined meta:name="DC.title">Aanvraag ingetrokken omgevingsvergunning, Grotestraat 110, 5141 HB Waalw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1967</meta:user-defined>
    <meta:user-defined meta:name="OVERHEIDop.GmbID/DC.identifier">gmb-2025-551967</meta:user-defined>
    <meta:user-defined meta:name="OVERHEIDop.versieInformatie"/>
  </office:meta>
</office:document-meta>
</file>