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staureren van een bestaand baarhuisje, Molenweg 38 9797 PT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staureren van een bestaand baarhuisje aan  Molenweg 38 9797 PT Thesinge </text:span>
          </text:p>
            <text:p text:style-name="common-al">De gemeente Groningen heeft de beslistermijn verlengd voor de aanvraag voor een omgevingsvergunning voor het restaureren van een bestaand baarhuisje aan  Molenweg 38 9797 PT Thesinge , dossiernummer GRN-00024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nu voor 22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9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29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staureren van een bestaand baarhuisje, Molenweg 38 9797 PT Thesinge</meta:user-defined>
    <meta:user-defined meta:name="OVERHEIDop.datumEindeReactietermijn">2026-01-27</meta:user-defined>
    <meta:user-defined meta:name="OVERHEIDop.terinzageleggingBG">https://groningen.lokalebekendmakingen.nl/case/1:9822:18769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63</meta:user-defined>
    <meta:user-defined meta:name="OVERHEIDop.GmbID/DC.identifier">gmb-2025-551963</meta:user-defined>
    <meta:user-defined meta:name="OVERHEIDop.versieInformatie"/>
  </office:meta>
</office:document-meta>
</file>