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ltenastraat 2 2023RW Haarlem, 0392-2025-0160839, het vervangen van de dakkapel op het voordakvlak, verzonden 15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196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6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6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60839</meta:user-defined>
    <meta:user-defined meta:name="DCTERMS.abstract">het vervangen van de dakkapel op het voordakvl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ltenastraat 2 2023RW Haarlem, 0392-2025-0160839, het vervangen van de dakkapel op het voordakvlak, verzonden 15-12-202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60</meta:user-defined>
    <meta:user-defined meta:name="OVERHEIDop.GmbID/DC.identifier">gmb-2025-551960</meta:user-defined>
    <meta:user-defined meta:name="OVERHEIDop.versieInformatie"/>
  </office:meta>
</office:document-meta>
</file>