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22, 8302EC Emmeloord: het veranderen van de gevels van het pand en intern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m Omgevingsvergunning binnen gekomen voor deze locatie. De aanvraag is geregistreerd onder zaaknummer Z2025-000002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3</meta:user-defined>
    <meta:user-defined meta:name="DCTERMS.abstract">Lange Nering 22, 8302EC Emmeloord: het veranderen van de gevels van het pand en intern verbouwen</meta:user-defined>
    <dc:language>nl</dc:language>
    <meta:user-defined meta:name="OVERHEIDop.locatietype/OVERHEIDop.gebiedsmarkering">Vlak</meta:user-defined>
    <meta:user-defined meta:name="DC.title">Aanvraag vergunning Lange Nering 22, 8302EC Emmeloord: het veranderen van de gevels van het pand en intern verbouw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96</meta:user-defined>
    <meta:user-defined meta:name="OVERHEIDop.GmbID/DC.identifier">gmb-2025-55196</meta:user-defined>
    <meta:user-defined meta:name="OVERHEIDop.versieInformatie"/>
  </office:meta>
</office:document-meta>
</file>