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enweg 4, 8314PM Bant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m Omgevingsvergunning binnen gekomen voor deze locatie. De aanvraag is geregistreerd onder zaaknummer Z2025-000036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9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622</meta:user-defined>
    <meta:user-defined meta:name="DCTERMS.abstract">Polenweg 4, 8314PM Bant: het uitbreiden van de bew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olenweg 4, 8314PM Bant: het uitbreiden van de bewar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0</meta:user-defined>
    <meta:user-defined meta:name="OVERHEIDop.GmbID/DC.identifier">gmb-2025-551950</meta:user-defined>
    <meta:user-defined meta:name="OVERHEIDop.versieInformatie"/>
  </office:meta>
</office:document-meta>
</file>