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040, Grote Beekstraat 22 5626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040 </text:p>
            <text:p text:style-name="common-al"> Omschrijving: aanpassen aan de binnenzijde van het huidige 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ekstraat 22 5626NE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9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40</meta:user-defined>
    <meta:user-defined meta:name="DCTERMS.abstract">aanpassen aan de binnenzijde van het huidige gebouw</meta:user-defined>
    <dc:language>nl</dc:language>
    <meta:user-defined meta:name="OVERHEIDop.locatietype/OVERHEIDop.gebiedsmarkering">Punt</meta:user-defined>
    <meta:user-defined meta:name="DC.title">Verlenging termijn omgevingsvergunning: EHV-ZP2025-008040, Grote Beekstraat 22 5626NE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47</meta:user-defined>
    <meta:user-defined meta:name="OVERHEIDop.GmbID/DC.identifier">gmb-2025-551947</meta:user-defined>
    <meta:user-defined meta:name="OVERHEIDop.versieInformatie"/>
  </office:meta>
</office:document-meta>
</file>