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alcoholwet voor klootschiet toernooi KC 't Meulenpad op 2 mei 2026, Bouwhuisweg 22 7711H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831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huisweg 22 7711HL Nieuwleusen</text:p>
            <text:p text:style-name="common-al">
            <text:span text:style-name="nadrukvet">Projectomschrijving:</text:span> het aanvragen van een ontheffing artikel 35 alcoholwet voor klootschiet toernooi KC 't Meulenpad op 2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9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83189</meta:user-defined>
    <meta:user-defined meta:name="DCTERMS.abstract">het aanvragen van een ontheffing artikel 35 alcoholwet voor klootschiet toernooi KC 't Meulenpad op 2 mei 2026</meta:user-defined>
    <dc:language>nl</dc:language>
    <meta:user-defined meta:name="OVERHEIDop.locatietype/OVERHEIDop.gebiedsmarkering">Punt</meta:user-defined>
    <meta:user-defined meta:name="DC.title">Besluit ontheffing artikel 35 alcoholwet voor klootschiet toernooi KC 't Meulenpad op 2 mei 2026, Bouwhuisweg 22 7711HL Nieuwleusen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946</meta:user-defined>
    <meta:user-defined meta:name="OVERHEIDop.GmbID/DC.identifier">gmb-2025-551946</meta:user-defined>
    <meta:user-defined meta:name="OVERHEIDop.versieInformatie"/>
  </office:meta>
</office:document-meta>
</file>