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vystraat 7 en 9, 3904 D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vystraat 7 en 9, 3904 DZ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5-12-2025</text:p>
            <text:p text:style-name="common-al">CLZ-00014051, wijzigen van de voorgevel en het plaatsen van kozijnen,</text:p>
            <text:p text:style-name="common-al">op het perceel Hovystraat 7 en 9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19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Hovystraat 7 en 9, 3904 DZ Veenenda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41</meta:user-defined>
    <meta:user-defined meta:name="OVERHEIDop.GmbID/DC.identifier">gmb-2025-551941</meta:user-defined>
    <meta:user-defined meta:name="OVERHEIDop.versieInformatie"/>
  </office:meta>
</office:document-meta>
</file>