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(mobiel breken) - Nergena 6a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maken bekend dat zij een kennisgeving mobiel breken bouw- en sloopafval hebben ontvangen. </text:p>
            <text:p text:style-name="common-al">Inhoud melding:  Het mobiel breken van in totaal 3000 ton steenachtige materialen</text:p>
            <text:p text:style-name="common-al">Werklocatie:  Nergena 6a, 5282 JE Boxtel</text:p>
            <text:p text:style-name="common-al">Datum ingekomen:  24 november 2025</text:p>
            <text:p text:style-name="common-al">Verwachte start:   23 december 2025 </text:p>
            <text:p text:style-name="common-al">Periode werkzaamheden:  maximaal 2 aaneengesloten werkdagen </text:p>
            <text:p text:style-name="common-al">DSO-kenmerk: 2025112400412</text:p>
            <text:p text:style-name="common-al">Zaaknummer: Z/266623</text:p>
            <text:p text:style-name="common-al">Uiterlijk twee werkdagen voor de start van de breekwerkzaamheden wordt een startmelding ingediend bij het bevoegd gezag.</text:p>
            <text:p text:style-name="common-al"/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193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3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3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Box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66623</meta:user-defined>
    <dc:language>nl</dc:language>
    <meta:user-defined meta:name="OVERHEIDop.locatietype/OVERHEIDop.gebiedsmarkering">Adres</meta:user-defined>
    <meta:user-defined meta:name="DC.title">Kennisgeving Besluit Bouwwerken Leefomgeving (mobiel breken) - Nergena 6a Boxt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39</meta:user-defined>
    <meta:user-defined meta:name="OVERHEIDop.GmbID/DC.identifier">gmb-2025-551939</meta:user-defined>
    <meta:user-defined meta:name="OVERHEIDop.versieInformatie"/>
  </office:meta>
</office:document-meta>
</file>