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straat 36-3 1075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trekken van de berging bij de woning</text:p>
            <text:p text:style-name="common-al">Zaakadres: Vaartstraat 36-3 1075RP Amsterdam</text:p>
            <text:p text:style-name="common-al">Datum ontvangst: 22-11-2025</text:p>
            <text:p text:style-name="common-al">Zaaknummer: Z2025-049798</text:p>
            <text:p text:style-name="common-al">DSO-nummer: 2025112200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9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798</meta:user-defined>
    <meta:user-defined meta:name="DCTERMS.abstract">betrekken van de berging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artstraat 36-3 1075RP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36</meta:user-defined>
    <meta:user-defined meta:name="OVERHEIDop.GmbID/DC.identifier">gmb-2025-551936</meta:user-defined>
    <meta:user-defined meta:name="OVERHEIDop.versieInformatie"/>
  </office:meta>
</office:document-meta>
</file>