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school) carnavalsoptocht op d.d. 13-02-2026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chool) carnavalsoptocht d.d. 13-02-2026</text:p>
            <text:p text:style-name="common-al">· Besluitdatum: 15 december 2025</text:p>
            <text:p text:style-name="common-al">· Locatie: Langstraat 6a, 5851BE Afferden L</text:p>
            <text:p text:style-name="common-al">· Zaaknummer: Z2025-0000102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19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8</meta:user-defined>
    <meta:user-defined meta:name="DCTERMS.abstract">Betreft: Evenementenvergunning verleend voor het organiseren van (school) carnavalsoptocht d.d. 13-02-2026 in de kern van Afferden L.</meta:user-defined>
    <dc:language>nl</dc:language>
    <meta:user-defined meta:name="OVERHEIDop.locatietype/OVERHEIDop.gebiedsmarkering">Punt</meta:user-defined>
    <meta:user-defined meta:name="DC.title">Besluit op aanvraag voor het organiseren van (school) carnavalsoptocht op d.d. 13-02-2026 in de kern van Afferden L.</meta:user-defined>
    <meta:user-defined meta:name="DCTERMS.W3CDTF/DCTERMS.available">2025-12-17</meta:user-defined>
    <meta:user-defined meta:name="DCTERMS.W3CDTF/OVERHEIDop.jaargang">2025</meta:user-defined>
    <meta:user-defined meta:name="OVERHEIDop.publicationIssue">551933</meta:user-defined>
    <meta:user-defined meta:name="OVERHEIDop.GmbID/DC.identifier">gmb-2025-551933</meta:user-defined>
    <meta:user-defined meta:name="OVERHEIDop.versieInformatie"/>
  </office:meta>
</office:document-meta>
</file>