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nieuwbouwen van 27 appartementen en 4 grondgebonden woningen met daarbij beh aan Willemstrjitte 27, 9104EL t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71457. De omgevingsvergunning is verleend. De gemeente geeft hiermee toestemming voor het nieuw bouwen van 27 appartementen en 4 grondgebonden woningen met daarbij behorende maatschappelijke ruimtes voor een zorgbehoevende 60+ doelgroep. Aan de Willemstrjitte 27, 9104EL te Damwâld. Dit is een buitenplanse omgevingsplanactiviteit.</text:p>
            <text:p text:style-name="common-al">
            
          </text:p>
            <text:p text:style-name="common-al">Het besluit is verzonden op 15-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19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71457</meta:user-defined>
    <meta:user-defined meta:name="DCTERMS.abstract">Verleende omgevingsvergunning voor een buitenplanse omgevingsplanactiviteit op locatie Willemstrjitte 27, 9104EL te Damwâld.</meta:user-defined>
    <dc:language>nl</dc:language>
    <meta:user-defined meta:name="DC.title">Besluit op aanvraag omgevingsvergunning voor het nieuwbouwen van 27 appartementen en 4 grondgebonden woningen met daarbij beh aan Willemstrjitte 27, 9104EL te Damwâld</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6549</meta:user-defined>
    <meta:user-defined meta:name="OVERHEIDop.publicationIssue">551930</meta:user-defined>
    <meta:user-defined meta:name="OVERHEIDop.GmbID/DC.identifier">gmb-2025-551930</meta:user-defined>
    <meta:user-defined meta:name="OVERHEIDop.versieInformatie"/>
  </office:meta>
</office:document-meta>
</file>