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informatiebeveiligingsbel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ldrop-Mierlo;</text:p>
            <text:p text:style-name="al"/>
            <text:p text:style-name="al">Gelet op het besluit van het college van 9 december 2025 over het vaststellen van het strategisch informatiebeveiligingsbeleid 2025-2029;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gemeentesecretaris mandaat te verlenen tot het vaststellen van onderwerp specifieke tactische beleidsregels geldend voor de gemeente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9 december 2025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,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Nick Scheltens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Jos van Bre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5192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2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2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3/xml/MC-DRP-DmBesluit-Web-CB.xml</meta:user-defined>
    <meta:user-defined meta:name="OVERHEID.Gemeente/DC.creator">Geldrop-Mierlo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Bestuur | Organisatie en beleid</meta:user-defined>
    <meta:user-defined meta:name="DC.source">Strategisch Informatiebeveiligingsbeleid 2025-2029]|[https://lokaleregelgeving.overheid.nl/CVDR750619/1</meta:user-defined>
    <meta:user-defined meta:name="DCTERMS.alternative">Mandaatbesluit informatiebeveiligingsbeleid</meta:user-defined>
    <dc:language>nl</dc:language>
    <meta:user-defined meta:name="OVERHEIDop.locatietype/OVERHEIDop.gebiedsmarkering">Gemeente</meta:user-defined>
    <meta:user-defined meta:name="DC.title">Mandaatbesluit informatiebeveiligingsbeleid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1926</meta:user-defined>
    <meta:user-defined meta:name="OVERHEIDop.betreftRegeling">CVDR750622_1</meta:user-defined>
    <meta:user-defined meta:name="OVERHEIDop.GmbID/DC.identifier">gmb-2025-551926</meta:user-defined>
    <meta:user-defined meta:name="xs:date/OVERHEIDop.startdatum">2025-12-19</meta:user-defined>
    <meta:user-defined meta:name="OVERHEIDop.versieInformatie"/>
  </office:meta>
</office:document-meta>
</file>