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anaalstraat 57 RD, 1975 BB IJmuiden, wijzigen constructie (inte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anaalstraat 57 RD, 1975 BB IJmuiden, wijzigen constructie (intern)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/>
            <text:p text:style-name="common-al">04533804573, Kanaalstraat 57RD te IJmuiden</text:p>
            <text:p text:style-name="last-al">wijzigen constructie (intern) (01-12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19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80457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Kanaalstraat 57 RD, 1975 BB IJmuiden, wijzigen constructie (intern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24</meta:user-defined>
    <meta:user-defined meta:name="OVERHEIDop.GmbID/DC.identifier">gmb-2025-551924</meta:user-defined>
    <meta:user-defined meta:name="OVERHEIDop.versieInformatie"/>
  </office:meta>
</office:document-meta>
</file>