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Oud en Nieuw van 31 december 2025 op 1 januari 2026, tot 5.00 uur, Feestcafé ’t Portiertje, Langebuurt 16, 1911AV Uitgeest, verzenddatum 15 december 2025 (Z2025-00009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19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440</meta:user-defined>
    <meta:user-defined meta:name="DCTERMS.abstract">ontheffing sluitingstijd Oud en Nieuw 2025-2026 Feestcafé ’t PortiertjeLangebuurt 16, 1911AV Uitgeest, verzenddatum 15 december 2025 (Z2025-00009440)</meta:user-defined>
    <dc:language>nl</dc:language>
    <meta:user-defined meta:name="OVERHEIDop.locatietype/OVERHEIDop.gebiedsmarkering">Punt</meta:user-defined>
    <meta:user-defined meta:name="DC.title">Gemeente Uitgeest, verleende ontheffing sluitingstijd Oud en Nieuw van 31 december 2025 op 1 januari 2026, tot 5.00 uur, Feestcafé ’t Portiertje, Langebuurt 16, 1911AV Uitgeest, verzenddatum 15 december 2025 (Z2025-00009440)</meta:user-defined>
    <meta:user-defined meta:name="DCTERMS.W3CDTF/DCTERMS.available">2025-12-17</meta:user-defined>
    <meta:user-defined meta:name="DCTERMS.W3CDTF/OVERHEIDop.jaargang">2025</meta:user-defined>
    <meta:user-defined meta:name="OVERHEIDop.publicationIssue">551923</meta:user-defined>
    <meta:user-defined meta:name="OVERHEIDop.GmbID/DC.identifier">gmb-2025-551923</meta:user-defined>
    <meta:user-defined meta:name="OVERHEIDop.versieInformatie"/>
  </office:meta>
</office:document-meta>
</file>