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TAM-Omgevingsplan gemeente Eersel “TAM-omgevingsplan Hoofstuk 22n woongebied Duizel Noord fase III, Duiz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het ontwerp TAM Omgevingsplan gemeente Eersel “TAM-omgevingsplan Hoofstuk 22n woongebied Duizel Noord fase III, Duizel” met ingang van 19 december 2025 tot 30 januari 2026 ter inzage ligt. Het ontwerp met bijbehorende stukken is digitaal in te zien via <text:a xlink:href="http://www.omgevingswet.overheid.nl/regels-op-de-kaart" xlink:type="simple">www.omgevingswet.overheid.nl/regels-op-de-kaart</text:a>. Op deze website kunt u zoeken op het document met de titel: Duizel Noord fase III, of het plannummer: NL.IMRO.0770.TODNoord3ef1008-ONTW. Heeft u vragen of wilt u stukken schriftelijk inzien? Stuur dan een e-mail met daarin duidelijk uw vraag naar ruimte@eersel.nl. De gemeente neemt dan contact met u op, maakt zo nodig een afspraak of zorgt dat stukken voor u beschikbaar komen.</text:p>
            <text:p text:style-name="common-al">Waar gaat het bestemmingsplan over?</text:p>
            <text:p text:style-name="common-al">Het plan maakt de ontwikkeling van een nieuwe woonwijk mogelijk ten noorden van Duizel, nabij de Sint Janstraat en de Hoeksen Bogt, aansluitend op het bestaande plan Duizel-Noord. Binnen het plangebied worden in totaal circa 100 woningen gerealiseerd, in verschillende woningtypen voor diverse doelgroepen. Daarnaast wordt het gebied groen ingericht en landschappelijk ingepast, en worden waterberging en speelvoorzieningen gerealiseerd.</text:p>
            <text:p text:style-name="common-al"/>
            <text:p text:style-name="common-al">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mevrouw G. Koziel en mevrouw S.Timmermans,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19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DNoord3ef1008-ONTW</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gemeente Eersel “TAM-omgevingsplan Hoofstuk 22n woongebied Duizel Noord fase III, Duizel”</meta:user-defined>
    <meta:user-defined meta:name="OVERHEIDop.datumEindeReactietermijn">2026-01-30</meta:user-defined>
    <meta:user-defined meta:name="OVERHEIDop.terinzageleggingBG">https://www.ruimtelijkeplannen.nl</meta:user-defined>
    <meta:user-defined meta:name="DCTERMS.W3CDTF/DCTERMS.available">2025-12-18</meta:user-defined>
    <meta:user-defined meta:name="DCTERMS.W3CDTF/OVERHEIDop.jaargang">2025</meta:user-defined>
    <meta:user-defined meta:name="OVERHEIDop.publicationIssue">551921</meta:user-defined>
    <meta:user-defined meta:name="OVERHEIDop.GmbID/DC.identifier">gmb-2025-551921</meta:user-defined>
    <meta:user-defined meta:name="OVERHEIDop.versieInformatie"/>
  </office:meta>
</office:document-meta>
</file>